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 fo:background-color="#e7f5fe">
        <style:background-image/>
      </style:table-properties>
    </style:style>
    <style:style style:name="Table1.A" style:family="table-column">
      <style:table-column-properties style:column-width="2.4486in"/>
    </style:style>
    <style:style style:name="Table1.B" style:family="table-column">
      <style:table-column-properties style:column-width="4.476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table:align="left" fo:background-color="#e7f5fe">
        <style:background-image/>
      </style:table-properties>
    </style:style>
    <style:style style:name="Table2.A" style:family="table-column">
      <style:table-column-properties style:column-width="3.1299in"/>
    </style:style>
    <style:style style:name="Table2.B" style:family="table-column">
      <style:table-column-properties style:column-width="3.795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5in" table:align="left" fo:background-color="#e7f5fe">
        <style:background-image/>
      </style:table-properties>
    </style:style>
    <style:style style:name="Table3.A" style:family="table-column">
      <style:table-column-properties style:column-width="2.3306in"/>
    </style:style>
    <style:style style:name="Table3.B" style:family="table-column">
      <style:table-column-properties style:column-width="4.5944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925in" table:align="left" fo:background-color="#e7f5fe">
        <style:background-image/>
      </style:table-properties>
    </style:style>
    <style:style style:name="Table4.A" style:family="table-column">
      <style:table-column-properties style:column-width="3.1465in"/>
    </style:style>
    <style:style style:name="Table4.B" style:family="table-column">
      <style:table-column-properties style:column-width="3.7785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Heading_20_3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Albuquerque &amp; Northwestern New Mexico Rockhounding Sites</text:span></text:h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Location</text:p>
            </table:table-cell>
            <table:table-cell table:style-name="Table1.A1" office:value-type="string">
              <text:p text:style-name="Table_20_Heading">Rocks &amp; Minerals</text:p>
            </table:table-cell>
          </table:table-row>
        </table:table-header-rows>
        <table:table-row>
          <table:table-cell table:style-name="Table1.A1" office:value-type="string">
            <text:p text:style-name="Table_20_Contents"><text:a xlink:type="simple" xlink:href="https://www.google.com/maps/place/35°04'31.8%22N+106°56'55.9%22W/@35.0755124,-106.951052,884m/data=!3m2!1e3!4b1!4m14!1m7!3m6!1s0x87220ce606fd7e51:0x5859dd7d15e355eb!2sBernalillo+County,+NM!3b1!8m2!3d35.0177854!4d-106.6291304!3m5!1s0x0:0x0!7e2!8m2!3d35.0755082!4d-106.9488576" office:target-frame-name="_blank" xlink:show="new" text:style-name="Internet_20_link" text:visited-style-name="Visited_20_Internet_20_Link">Rio Puerco Valley, area gravels, washes, etc.</text:a></text:p>
          </table:table-cell>
          <table:table-cell table:style-name="Table1.A1" office:value-type="string">
            <text:p text:style-name="Table_20_Contents">Agate, Chalcedony, Jasper, Opalized wood, Agatized wood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12'43.5%22N+106°51'44.2%22W/@35.2120984,-106.864481,882m/data=!3m2!1e3!4b1!4m6!3m5!1s0x0:0x0!7e2!8m2!3d35.2120943!4d-106.8622873" office:target-frame-name="_blank" xlink:show="new" text:style-name="Internet_20_link" text:visited-style-name="Visited_20_Internet_20_Link">Albuquerque, WNW in area sand dunes</text:a></text:p>
          </table:table-cell>
          <table:table-cell table:style-name="Table1.A1" office:value-type="string">
            <text:p text:style-name="Table_20_Contents">Agatized wood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4°59'41.1%22N+106°45'56.2%22W/@34.9947634,-106.767797,884m/data=!3m2!1e3!4b1!4m9!1m2!2m1!1sisleta+indian+reservation!3m5!1s0x0:0x0!7e2!8m2!3d34.994759!4d-106.7656027" office:target-frame-name="_blank" xlink:show="new" text:style-name="Internet_20_link" text:visited-style-name="Visited_20_Internet_20_Link">Pajarito Mesa, area hills and arroyos</text:a></text:p>
          </table:table-cell>
          <table:table-cell table:style-name="Table1.A1" office:value-type="string">
            <text:p text:style-name="Table_20_Contents">Agatized wood, Agate, Jasper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4°54'26.9%22N+106°40'28.0%22W/@34.90748,-106.6762428,726m/data=!3m2!1e3!4b1!4m14!1m7!3m6!1s0x872205020d8a9ad9:0x34f93c221b330270!2sIsleta+Pueblo,+NM+87105!3b1!8m2!3d34.9069963!4d-106.6808587!3m5!1s0x0:0x0!7e2!8m2!3d34.9074804!4d-106.6744407" office:target-frame-name="_blank" xlink:show="new" text:style-name="Internet_20_link" text:visited-style-name="Visited_20_Internet_20_Link">Isleta Pueblo, area surfaces, draws, washes, etc.</text:a></text:p>
          </table:table-cell>
          <table:table-cell table:style-name="Table1.A1" office:value-type="string">
            <text:p text:style-name="Table_20_Contents">Opal, Opalized wood, Agatized wood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04'18.2%22N+106°23'52.0%22W/@35.071721,-106.3983265,221m/data=!3m2!1e3!4b1!4m6!3m5!1s0x0:0x0!7e2!8m2!3d35.0717214!4d-106.3977778" office:target-frame-name="_blank" xlink:show="new" text:style-name="Internet_20_link" text:visited-style-name="Visited_20_Internet_20_Link">Tijeras Canyon, area mines</text:a></text:p>
          </table:table-cell>
          <table:table-cell table:style-name="Table1.A1" office:value-type="string">
            <text:p text:style-name="Table_20_Contents">Fluorit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08'31.9%22N+108°19'32.9%22W/@35.1422004,-108.327997,879m/data=!3m2!1e3!4b1!4m14!1m7!3m6!1s0x8724623b8986f1a3:0x4a5a53a90c8a6ebe!2sZuñi+Mountains!3b1!8m2!3d35.1678111!4d-108.316736!3m5!1s0x0:0x0!7e2!8m2!3d35.1421963!4d-108.3258025" office:target-frame-name="_blank" xlink:show="new" text:style-name="Internet_20_link" text:visited-style-name="Visited_20_Internet_20_Link">Zuni Mountains, area surfaces</text:a></text:p>
          </table:table-cell>
          <table:table-cell table:style-name="Table1.A1" office:value-type="string">
            <text:p text:style-name="Table_20_Contents">Agate, Chalcedony, Jasper, Petrified wood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26'36.6%22N+108°07'41.2%22W/@35.4434894,-108.13031,876m/data=!3m2!1e3!4b1!4m9!1m2!2m1!1smine!3m5!1s0x0:0x0!7e2!8m2!3d35.443485!4d-108.1281164" office:target-frame-name="_blank" xlink:show="new" text:style-name="Internet_20_link" text:visited-style-name="Visited_20_Internet_20_Link">Thoreau, area mines</text:a></text:p>
          </table:table-cell>
          <table:table-cell table:style-name="Table1.A1" office:value-type="string">
            <text:p text:style-name="Table_20_Contents">Amber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09'56.6%22N+106°36'58.4%22W/@36.1657273,-106.618425,17z/data=!4m9!1m2!2m1!1smine!3m5!1s0x0:0x0!7e2!8m2!3d36.1657228!4d-106.6162312" office:target-frame-name="_blank" xlink:show="new" text:style-name="Internet_20_link" text:visited-style-name="Visited_20_Internet_20_Link">Coyote, area mines</text:a></text:p>
          </table:table-cell>
          <table:table-cell table:style-name="Table1.A1" office:value-type="string">
            <text:p text:style-name="Table_20_Contents">Azurite, Malachit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11'35.7%22N+105°47'42.0%22W/@36.193255,-105.7965372,612m/data=!3m2!1e3!4b1!4m9!1m2!2m1!1smine!3m5!1s0x0:0x0!7e2!8m2!3d36.1932546!4d-105.7949868" office:target-frame-name="_blank" xlink:show="new" text:style-name="Internet_20_link" text:visited-style-name="Visited_20_Internet_20_Link">Harding Pegmatite Mine</text:a></text:p>
          </table:table-cell>
          <table:table-cell table:style-name="Table1.A1" office:value-type="string">
            <text:p text:style-name="Table_20_Contents">Apatite (blue), Bityite, Eurcyptite, Lepidolite (purple), Muscovite (rose), Quartz crystals, Spodumene, Tourmaline (green)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18'18.0%22N+106°28'49.4%22W/@36.2840818,-106.5025459,11092m/data=!3m1!1e3!4m16!1m9!3m8!1s0x8717e2c43b59b8b1:0x5ccab3f1f59da464!2sGhost+Ranch!5m2!4m1!1i2!8m2!3d36.3137133!4d-106.481966!3m5!1s0x0:0x0!7e2!8m2!3d36.3049897!4d-106.4803836" office:target-frame-name="_blank" xlink:show="new" text:style-name="Internet_20_link" text:visited-style-name="Visited_20_Internet_20_Link">Ghost Ranch, area N of Abiquiu Lak</text:a><text:a xlink:type="simple" xlink:href="https://www.google.com/maps/place/36°18'18.0%22N+106°28'49.4%22W/@36.2840818,-106.5025459,11092m/data=!3m1!1e3!4m16!1m9!3m8!1s0x8717e2c43b59b8b1:0x5ccab3f1f59da464!2sGhost+Ranch!5m2!4m1!1i2!8m2!3d36.3137133!4d-106.481966!3m5!1s0x0:0x0!7e2!8m2!3d36.3049897!4d-106.4803836" office:target-frame-name="_blank" xlink:show="new" text:style-name="Internet_20_link" text:visited-style-name="Visited_20_Internet_20_Link">e</text:a></text:p>
          </table:table-cell>
          <table:table-cell table:style-name="Table1.A1" office:value-type="string">
            <text:p text:style-name="Table_20_Contents">Agat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14'05.2%22N+106°25'55.5%22W/@36.234775,-106.434266,866m/data=!3m2!1e3!4b1!4m6!3m5!1s0x0:0x0!7e2!8m2!3d36.234775!4d-106.4320716" office:target-frame-name="_blank" xlink:show="new" text:style-name="Internet_20_link" text:visited-style-name="Visited_20_Internet_20_Link">Abiqui</text:a><text:a xlink:type="simple" xlink:href="https://www.google.com/maps/place/36°14'05.2%22N+106°25'55.5%22W/@36.234775,-106.434266,866m/data=!3m2!1e3!4b1!4m6!3m5!1s0x0:0x0!7e2!8m2!3d36.234775!4d-106.4320716" office:target-frame-name="_blank" xlink:show="new" text:style-name="Internet_20_link" text:visited-style-name="Visited_20_Internet_20_Link">u</text:a><text:a xlink:type="simple" xlink:href="https://www.google.com/maps/place/36°14'05.2%22N+106°25'55.5%22W/@36.234775,-106.434266,866m/data=!3m2!1e3!4b1!4m6!3m5!1s0x0:0x0!7e2!8m2!3d36.234775!4d-106.4320716" office:target-frame-name="_blank" xlink:show="new" text:style-name="Internet_20_link" text:visited-style-name="Visited_20_Internet_20_Link"> Lake, S side</text:a></text:p>
          </table:table-cell>
          <table:table-cell table:style-name="Table1.A1" office:value-type="string">
            <text:p text:style-name="Table_20_Contents">Agat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11'31.3%22N+106°29'23.1%22W/@36.192015,-106.491952,867m/data=!3m2!1e3!4b1!4m6!3m5!1s0x0:0x0!7e2!8m2!3d36.1920155!4d-106.4897582" office:target-frame-name="_blank" xlink:show="new" text:style-name="Internet_20_link" text:visited-style-name="Visited_20_Internet_20_Link">Pedernal Park, area to N</text:a></text:p>
          </table:table-cell>
          <table:table-cell table:style-name="Table1.A1" office:value-type="string">
            <text:p text:style-name="Table_20_Contents">Agate, Chalcedony, Chert, Jasper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23'46.0%22N+106°01'27.0%22W/@36.396118,-106.0247225,216m/data=!3m2!1e3!4b1!4m9!1m2!2m1!1smine!3m5!1s0x0:0x0!7e2!8m2!3d36.3961177!4d-106.0241735" office:target-frame-name="_blank" xlink:show="new" text:style-name="Internet_20_link" text:visited-style-name="Visited_20_Internet_20_Link">La Madera Mine</text:a></text:p>
          </table:table-cell>
          <table:table-cell table:style-name="Table1.A1" office:value-type="string">
            <text:p text:style-name="Table_20_Contents">Mica (book)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23'52.2%22N+106°01'16.2%22W/@36.397844,-106.023351,864m/data=!3m2!1e3!4b1!4m6!3m5!1s0x0:0x0!7e2!8m2!3d36.3978445!4d-106.021157" office:target-frame-name="_blank" xlink:show="new" text:style-name="Internet_20_link" text:visited-style-name="Visited_20_Internet_20_Link">La Madera, area hillsides to NE</text:a></text:p>
          </table:table-cell>
          <table:table-cell table:style-name="Table1.A1" office:value-type="string">
            <text:p text:style-name="Table_20_Contents">Calcite crystals, Limonite crystals, Geod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31'54.0%22N+106°03'01.6%22W/@36.531653,-106.052637,863m/data=!3m2!1e3!4b1!4m6!3m5!1s0x0:0x0!7e2!8m2!3d36.5316534!4d-106.0504426" office:target-frame-name="_blank" xlink:show="new" text:style-name="Internet_20_link" text:visited-style-name="Visited_20_Internet_20_Link">Las Tablas, mines to SW</text:a></text:p>
          </table:table-cell>
          <table:table-cell table:style-name="Table1.A1" office:value-type="string">
            <text:p text:style-name="Table_20_Contents">Tourmalin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27'14.2%22N+106°02'57.8%22W/@36.453949,-106.0503247,367m/data=!3m2!1e3!4b1!4m14!1m7!3m6!1s0x8717914dce8f1303:0xbf292f921e764d0f!2sSunnyside+Mine!3b1!8m2!3d36.4541855!4d-106.0497423!3m5!1s0x0:0x0!7e2!8m2!3d36.4539488!4d-106.0493935" office:target-frame-name="_blank" xlink:show="new" text:style-name="Internet_20_link" text:visited-style-name="Visited_20_Internet_20_Link">Sunnyside Mine, SW of Petaca</text:a></text:p>
          </table:table-cell>
          <table:table-cell table:style-name="Table1.A1" office:value-type="string">
            <text:p text:style-name="Table_20_Contents">Aquamarine, Beryl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30'12.1%22N+106°01'24.5%22W/@36.503348,-106.0244637,393m/data=!3m1!1e3!4m14!1m7!3m6!1s0x871797a9845f73c3:0x4ac549483fc34f1d!2sPetaca,+NM+87554!3b1!8m2!3d36.5083517!4d-106.0105739!3m5!1s0x0:0x0!7e2!8m2!3d36.5033479!4d-106.0234637" office:target-frame-name="_blank" xlink:show="new" text:style-name="Internet_20_link" text:visited-style-name="Visited_20_Internet_20_Link">Petaca, mine dump 1 mi. W on S side of road</text:a></text:p>
          </table:table-cell>
          <table:table-cell table:style-name="Table1.A1" office:value-type="string">
            <text:p text:style-name="Table_20_Contents">Feldspar (pink), Mica (book), Quartz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22'51.5%22N+106°02'04.7%22W/@36.380981,-106.036827,864m/data=!3m2!1e3!4b1!4m14!1m7!3m6!1s0x871791e088fef30f:0x89e94c5b4ce3325f!2sLamadera,+NM+87539!3b1!8m2!3d36.3865541!4d-106.0410372!3m5!1s0x0:0x0!7e2!8m2!3d36.3809814!4d-106.0346331" office:target-frame-name="_blank" xlink:show="new" text:style-name="Internet_20_link" text:visited-style-name="Visited_20_Internet_20_Link">La Madera, area 1/2 mi. SE</text:a></text:p>
          </table:table-cell>
          <table:table-cell table:style-name="Table1.A1" office:value-type="string">
            <text:p text:style-name="Table_20_Contents">Dumortierite, Specularite, Chert (gem-quality)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11'02.8%22N+106°33'30.3%22W/@36.184098,-106.560622,867m/data=!3m2!1e3!4b1!4m14!1m7!3m6!1s0x873d554e0fba59c9:0xb4a47107b392bb92!2sYoungsville,+NM+87064!3b1!8m2!3d36.1878577!4d-106.5576829!3m5!1s0x0:0x0!7e2!8m2!3d36.184098!4d-106.5584284" office:target-frame-name="_blank" xlink:show="new" text:style-name="Internet_20_link" text:visited-style-name="Visited_20_Internet_20_Link">Youngsville, area gravels and draws</text:a></text:p>
          </table:table-cell>
          <table:table-cell table:style-name="Table1.A1" office:value-type="string">
            <text:p text:style-name="Table_20_Contents">Agate (gem-quality)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41'59.3%22N+106°12'57.5%22W/@35.699808,-106.218158,872m/data=!3m2!1e3!4b1!4m14!1m7!3m6!1s0x87180d9500e7d8e5:0xb7f3ba458f0e29fc!2sJemez+Mountains!3b1!8m2!3d35.8833569!4d-106.3672517!3m5!1s0x0:0x0!7e2!8m2!3d35.6998077!4d-106.2159642" office:target-frame-name="_blank" xlink:show="new" text:style-name="Internet_20_link" text:visited-style-name="Visited_20_Internet_20_Link">Sante Fe National Forest, area</text:a></text:p>
          </table:table-cell>
          <table:table-cell table:style-name="Table1.A1" office:value-type="string">
            <text:p text:style-name="Table_20_Contents">Agate, Apache tears, Jasper, Obsidian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59'49.9%22N+106°54'00.4%22W/@35.9972,-106.902314,869m/data=!3m2!1e3!4b1!4m9!1m2!2m1!1smine!3m5!1s0x0:0x0!7e2!8m2!3d35.9971999!4d-106.90012" office:target-frame-name="_blank" xlink:show="new" text:style-name="Internet_20_link" text:visited-style-name="Visited_20_Internet_20_Link">Cuba, area mines</text:a></text:p>
          </table:table-cell>
          <table:table-cell table:style-name="Table1.A1" office:value-type="string">
            <text:p text:style-name="Table_20_Contents">Copper minerals, Chrysocolla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59'55.5%22N+106°53'38.9%22W/@35.998758,-106.896336,869m/data=!3m2!1e3!4b1!4m9!1m2!2m1!1smine!3m5!1s0x0:0x0!7e2!8m2!3d35.9987576!4d-106.894142" office:target-frame-name="_blank" xlink:show="new" text:style-name="Internet_20_link" text:visited-style-name="Visited_20_Internet_20_Link">Nacimieto Mountains, area draws and washes</text:a></text:p>
          </table:table-cell>
          <table:table-cell table:style-name="Table1.A1" office:value-type="string">
            <text:p text:style-name="Table_20_Contents">Agate, Azurite, Chalcedony, Chrysocolla, Malachit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49'42.0%22N+106°38'29.8%22W/@35.828325,-106.643792,871m/data=!3m2!1e3!4b1!4m14!1m7!3m6!1s0x8722a3cd74902cfb:0x20c5034aac2e4303!2sBattleship+Rock!3b1!8m2!3d35.8283567!4d-106.6422574!3m5!1s0x0:0x0!7e2!8m2!3d35.8283251!4d-106.6415977" office:target-frame-name="_blank" xlink:show="new" text:style-name="Internet_20_link" text:visited-style-name="Visited_20_Internet_20_Link">Jemez National Recreation Area, area near Battleship Rock</text:a></text:p>
          </table:table-cell>
          <table:table-cell table:style-name="Table1.A1" office:value-type="string">
            <text:p text:style-name="Table_20_Contents">Obsidian, Opalized wood (in tuffs)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45'42.1%22N+108°39'19.2%22W/@36.761698,-108.657528,860m/data=!3m2!1e3!4b1!4m14!1m7!3m6!1s0x873d2332bd19bb0f:0xefbdec3429a7f127!2sSan+Juan+County,+NM!3b1!8m2!3d36.3882439!4d-108.2377519!3m5!1s0x0:0x0!7e2!8m2!3d36.7616977!4d-108.6553342" office:target-frame-name="_blank" xlink:show="new" text:style-name="Internet_20_link" text:visited-style-name="Visited_20_Internet_20_Link">NW San Juan County, in Ojo Alamo formation exposures</text:a></text:p>
          </table:table-cell>
          <table:table-cell table:style-name="Table1.A1" office:value-type="string">
            <text:p text:style-name="Table_20_Contents">Chart, Garnet, Jasper, Quartzite, Petrified wood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20'48.2%22N+107°49'31.1%22W/@36.346718,-107.827489,865m/data=!3m2!1e3!4b1!4m9!1m2!2m1!1sblanco+trading+post!3m5!1s0x0:0x0!7e2!8m2!3d36.3467184!4d-107.8252949" office:target-frame-name="_blank" xlink:show="new" text:style-name="Internet_20_link" text:visited-style-name="Visited_20_Internet_20_Link">Blanco Trading Post, SW on sides of Rte.</text:a><text:a xlink:type="simple" xlink:href="https://www.google.com/maps/place/36°20'48.2%22N+107°49'31.1%22W/@36.346718,-107.827489,865m/data=!3m2!1e3!4b1!4m9!1m2!2m1!1sblanco+trading+post!3m5!1s0x0:0x0!7e2!8m2!3d36.3467184!4d-107.8252949" office:target-frame-name="_blank" xlink:show="new" text:style-name="Internet_20_link" text:visited-style-name="Visited_20_Internet_20_Link"> </text:a><text:a xlink:type="simple" xlink:href="https://www.google.com/maps/place/36°20'48.2%22N+107°49'31.1%22W/@36.346718,-107.827489,865m/data=!3m2!1e3!4b1!4m9!1m2!2m1!1sblanco+trading+post!3m5!1s0x0:0x0!7e2!8m2!3d36.3467184!4d-107.8252949" office:target-frame-name="_blank" xlink:show="new" text:style-name="Internet_20_link" text:visited-style-name="Visited_20_Internet_20_Link">57</text:a></text:p>
          </table:table-cell>
          <table:table-cell table:style-name="Table1.A1" office:value-type="string">
            <text:p text:style-name="Table_20_Contents">Chalcedony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6°17'13.5%22N+108°10'51.0%22W/@36.287083,-108.183021,865m/data=!3m2!1e3!4b1!4m14!1m7!3m6!1s0x873b8f00ad0c7ec7:0xc823b1b63b534e1a!2sFarmington,+NM!3b1!8m2!3d36.7280583!4d-108.2186856!3m5!1s0x0:0x0!7e2!8m2!3d36.2870834!4d-108.1808272" office:target-frame-name="_blank" xlink:show="new" text:style-name="Internet_20_link" text:visited-style-name="Visited_20_Internet_20_Link">Bisti Wilderness, broad area</text:a></text:p>
          </table:table-cell>
          <table:table-cell table:style-name="Table1.A1" office:value-type="string">
            <text:p text:style-name="Table_20_Contents">Agatized dinosaur bones, Carbonized wood, Silicified mudball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30'48.6%22N+106°05'44.0%22W/@35.513493,-106.097747,874m/data=!3m2!1e3!4b1!4m14!1m7!3m6!1s0x8718f58ecd836153:0x1d086076b44c4dec!2sTurquoise+Hill!3b1!8m2!3d35.5136461!4d-106.0955775!3m5!1s0x0:0x0!7e2!8m2!3d35.513493!4d-106.0955527" office:target-frame-name="_blank" xlink:show="new" text:style-name="Internet_20_link" text:visited-style-name="Visited_20_Internet_20_Link">Turquoise Hill and surrounding area</text:a></text:p>
          </table:table-cell>
          <table:table-cell table:style-name="Table1.A1" office:value-type="string">
            <text:p text:style-name="Table_20_Contents">Agate, Chalcedony, Chert, Jasper</text:p>
          </table:table-cell>
        </table:table-row>
        <text:soft-page-break/>
        <table:table-row>
          <table:table-cell table:style-name="Table1.A1" office:value-type="string">
            <text:p text:style-name="Table_20_Contents"><text:a xlink:type="simple" xlink:href="https://www.google.com/maps/place/35°28'12.5%22N+106°06'45.2%22W/@35.470147,-106.114745,874m/data=!3m2!1e3!4b1!4m14!1m7!3m6!1s0x8718f4ff152cd6f1:0x5855f2c5eef161e7!2sMt+Chalchihuitl!3b1!8m2!3d35.4703141!4d-106.112522!3m5!1s0x0:0x0!7e2!8m2!3d35.4701471!4d-106.1125509" office:target-frame-name="_blank" xlink:show="new" text:style-name="Internet_20_link" text:visited-style-name="Visited_20_Internet_20_Link">Mount Chalchihuitl, area slopes and draws</text:a></text:p>
          </table:table-cell>
          <table:table-cell table:style-name="Table1.A1" office:value-type="string">
            <text:p text:style-name="Table_20_Contents">Agate, Chalcedony, Petrified wood, Turquois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15'20.0%22N+106°11'16.8%22W/@35.255547,-106.1892514,498m/data=!3m2!1e3!4b1!4m9!1m2!2m1!1smine!3m5!1s0x0:0x0!7e2!8m2!3d35.2555471!4d-106.188006" office:target-frame-name="_blank" xlink:show="new" text:style-name="Internet_20_link" text:visited-style-name="Visited_20_Internet_20_Link">San Pedro Mountains, area mines</text:a></text:p>
          </table:table-cell>
          <table:table-cell table:style-name="Table1.A1" office:value-type="string">
            <text:p text:style-name="Table_20_Contents">Chalcopyrite, Chalcocit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4°43'52.3%22N+105°59'57.0%22W/@34.731199,-106.001366,878m/data=!3m2!1e3!4b1!4m14!1m7!3m6!1s0x871f33fedfa823a3:0x8e485215557b0c0f!2sEstancia+Park+Lake!3b1!8m2!3d34.7566791!4d-106.0608032!3m5!1s0x0:0x0!7e2!8m2!3d34.7311989!4d-105.9991724" office:target-frame-name="_blank" xlink:show="new" text:style-name="Internet_20_link" text:visited-style-name="Visited_20_Internet_20_Link">Estancia Dry Lake, large area</text:a></text:p>
          </table:table-cell>
          <table:table-cell table:style-name="Table1.A1" office:value-type="string">
            <text:p text:style-name="Table_20_Contents">Epsomite, Glauberite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4°42'52.8%22N+106°44'48.2%22W/@34.714675,-106.748926,879m/data=!3m2!1e3!4b1!4m14!1m7!3m6!1s0x8721f6c386f339ff:0xa692319c89bd994b!2sBelen,+NM+87002!3b1!8m2!3d34.6627652!4d-106.7761546!3m5!1s0x0:0x0!7e2!8m2!3d34.7146754!4d-106.7467315" office:target-frame-name="_blank" xlink:show="new" text:style-name="Internet_20_link" text:visited-style-name="Visited_20_Internet_20_Link">Belen to Los Lunas, area gravels and washes</text:a></text:p>
          </table:table-cell>
          <table:table-cell table:style-name="Table1.A1" office:value-type="string">
            <text:p text:style-name="Table_20_Contents">Agate (gem-quality)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20'33.4%22N+107°45'32.4%22W/@35.342597,-107.761197,872m/data=!3m2!1e3!4b1!4m6!3m5!1s0x0:0x0!7e2!8m2!3d35.342597!4d-107.7590028" office:target-frame-name="_blank" xlink:show="new" text:style-name="Internet_20_link" text:visited-style-name="Visited_20_Internet_20_Link">Grants, mines over a large area</text:a></text:p>
          </table:table-cell>
          <table:table-cell table:style-name="Table1.A1" office:value-type="string">
            <text:p text:style-name="Table_20_Contents">Many radioactive minerals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5°02'55.7%22N+107°24'20.4%22W/@35.048808,-107.407869,875m/data=!3m2!1e3!4b1!4m14!1m7!3m6!1s0x87223526594b2739:0x7c91e14898e0d12d!2sLaguna,+NM+87038!3b1!8m2!3d35.0367105!4d-107.3828231!3m5!1s0x0:0x0!7e2!8m2!3d35.048808!4d-107.4056748" office:target-frame-name="_blank" xlink:show="new" text:style-name="Internet_20_link" text:visited-style-name="Visited_20_Internet_20_Link">Laguna, area surfaces</text:a></text:p>
          </table:table-cell>
          <table:table-cell table:style-name="Table1.A1" office:value-type="string">
            <text:p text:style-name="Table_20_Contents">Agate, Jasper</text:p>
          </table:table-cell>
        </table:table-row>
        <table:table-row>
          <table:table-cell table:style-name="Table1.A1" office:value-type="string">
            <text:p text:style-name="Table_20_Contents"><text:a xlink:type="simple" xlink:href="https://www.google.com/maps/place/34°45'27.1%22N+106°53'36.7%22W/@34.757524,-106.895721,878m/data=!3m2!1e3!4b1!4m14!1m7!3m6!1s0x872202cc02b43099:0xfa93634b07749cff!2sLos+Lunas,+NM+87031!3b1!8m2!3d34.806166!4d-106.7333599!3m5!1s0x0:0x0!7e2!8m2!3d34.7575243!4d-106.8935266" office:target-frame-name="_blank" xlink:show="new" text:style-name="Internet_20_link" text:visited-style-name="Visited_20_Internet_20_Link">Los Lunas, area to SW</text:a></text:p>
          </table:table-cell>
          <table:table-cell table:style-name="Table1.A1" office:value-type="string">
            <text:p text:style-name="Table_20_Contents">Agate (red, banded), Apache tears, Agatized wood, Obsidian</text:p>
          </table:table-cell>
        </table:table-row>
      </table:table>
      <text:p text:style-name="Standard"/>
      <text:h text:style-name="P2" text:outline-level="3"><text:span text:style-name="Strong_20_Emphasis">Sante Fe &amp; Northeastern New Mexico Rockhounding Sites</text:span></text:h>
      <text:p text:style-name="Standard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Location</text:p>
            </table:table-cell>
            <table:table-cell table:style-name="Table2.A1" office:value-type="string">
              <text:p text:style-name="Table_20_Heading">Rocks &amp; Minerals</text:p>
            </table:table-cell>
          </table:table-row>
        </table:table-header-rows>
        <table:table-row>
          <table:table-cell table:style-name="Table2.A1" office:value-type="string">
            <text:p text:style-name="Table_20_Contents"><text:a xlink:type="simple" xlink:href="https://www.google.com/maps/place/36°35'49.6%22N+105°16'14.9%22W/@36.597098,-105.2726353,722m/data=!3m2!1e3!4b1!4m14!1m7!3m6!1s0x8717442d11ddef17:0x4f0ed1f3b47bd0f5!2sMoreno+Creek!3b1!8m2!3d36.5568322!4d-105.267802!3m5!1s0x0:0x0!7e2!8m2!3d36.5970984!4d-105.2708064" office:target-frame-name="_blank" xlink:show="new" text:style-name="Internet_20_link" text:visited-style-name="Visited_20_Internet_20_Link">Moreno Creek, area</text:a></text:p>
          </table:table-cell>
          <table:table-cell table:style-name="Table2.A1" office:value-type="string">
            <text:p text:style-name="Table_20_Contents">Chalcopyrite, Gold, Pyrite, Pyrrhotite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6°36'30.0%22N+105°09'34.3%22W/@36.608325,-105.161726,866m/data=!3m2!1e3!4b1!4m14!1m7!3m6!1s0x871749039a57ee57:0x9f16e5edb9ceeafb!2sUte+Creek!3b1!8m2!3d36.5871252!4d-105.1463702!3m5!1s0x0:0x0!7e2!8m2!3d36.6083251!4d-105.1595324" office:target-frame-name="_blank" xlink:show="new" text:style-name="Internet_20_link" text:visited-style-name="Visited_20_Internet_20_Link">Ute Creek, area</text:a></text:p>
          </table:table-cell>
          <table:table-cell table:style-name="Table2.A1" office:value-type="string">
            <text:p text:style-name="Table_20_Contents">Chalcopyrite, Gold, Pyrite, Pyrrhotite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6°32'21.6%22N+105°08'38.2%22W/@36.539344,-105.146133,866m/data=!3m2!1e3!4b1!4m13!1m6!3m5!1s0x87174f0192aff66d:0x2873bfa199ab5dd0!2sCimarron+Canyon+State+Park+7876’!8m2!3d36.5452759!4d-105.134702!3m5!1s0x0:0x0!7e2!8m2!3d36.539344!4d-105.143939" office:target-frame-name="_blank" xlink:show="new" text:style-name="Internet_20_link" text:visited-style-name="Visited_20_Internet_20_Link">Mexican Gulch, area</text:a></text:p>
          </table:table-cell>
          <table:table-cell table:style-name="Table2.A1" office:value-type="string">
            <text:p text:style-name="Table_20_Contents">Agate, Apatite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6°25'30.4%22N+104°09'07.1%22W/@36.4249684,-104.1524315,197m/data=!3m1!1e3!4m6!3m5!1s0x0:0x0!7e2!8m2!3d36.4251215!4d-104.1519624" office:target-frame-name="_blank" xlink:show="new" text:style-name="Internet_20_link" text:visited-style-name="Visited_20_Internet_20_Link">Point of Rocks</text:a></text:p>
          </table:table-cell>
          <table:table-cell table:style-name="Table2.A1" office:value-type="string">
            <text:p text:style-name="Table_20_Contents">Searlesite, Villiaumite (fluorescent), other rare minerals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6°54'35.4%22N+104°20'46.6%22W/@36.909837,-104.3481137,717m/data=!3m2!1e3!4b1!4m6!3m5!1s0x0:0x0!7e2!8m2!3d36.9098365!4d-104.3462897" office:target-frame-name="_blank" xlink:show="new" text:style-name="Internet_20_link" text:visited-style-name="Visited_20_Internet_20_Link">Sugarite Mine &amp; coal fields</text:a></text:p>
          </table:table-cell>
          <table:table-cell table:style-name="Table2.A1" office:value-type="string">
            <text:p text:style-name="Table_20_Contents">Amber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5°39'27.9%22N+105°13'57.7%22W/@35.65774,-105.234883,872m/data=!3m2!1e3!4b1!4m14!1m7!3m6!1s0x871914cb92549207:0x88231b7ed064dccc!2sLas+Vegas,+NM+87701!3b1!8m2!3d35.5942137!4d-105.2227978!3m5!1s0x0:0x0!7e2!8m2!3d35.6577401!4d-105.232689" office:target-frame-name="_blank" xlink:show="new" text:style-name="Internet_20_link" text:visited-style-name="Visited_20_Internet_20_Link">Las Vegas, area to N</text:a></text:p>
          </table:table-cell>
          <table:table-cell table:style-name="Table2.A1" office:value-type="string">
            <text:p text:style-name="Table_20_Contents">Petrified wood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5°45'26.0%22N+105°39'57.6%22W/@35.757228,-105.6673376,529m/data=!3m2!1e3!4b1!4m13!1m6!3m5!1s0x8719b1e8e88c7ea1:0x867bef2097b05123!2sWillow+Creek+Campground!8m2!3d35.7597538!4d-105.668906!3m5!1s0x0:0x0!7e2!8m2!3d35.7572285!4d-105.6660046" office:target-frame-name="_blank" xlink:show="new" text:style-name="Internet_20_link" text:visited-style-name="Visited_20_Internet_20_Link">Pecos, mining dump near Willow Creek campground</text:a></text:p>
          </table:table-cell>
          <table:table-cell table:style-name="Table2.A1" office:value-type="string">
            <text:p text:style-name="Table_20_Contents">Actinolite, Garnet, Lepidolite, Mica, Bornite, Pyrite, Tourmaline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5°51'49.7%22N+105°25'10.9%22W/@35.863791,-105.421875,870m/data=!3m2!1e3!4b1!4m9!1m2!2m1!1smine!3m5!1s0x0:0x0!7e2!8m2!3d35.8637906!4d-105.4196814" office:target-frame-name="_blank" xlink:show="new" text:style-name="Internet_20_link" text:visited-style-name="Visited_20_Internet_20_Link">Rociada, area mines</text:a></text:p>
          </table:table-cell>
          <table:table-cell table:style-name="Table2.A1" office:value-type="string">
            <text:p text:style-name="Table_20_Contents">Chalcocite, Copper minerals, Molybdenite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6°11'35.5%22N+105°47'41.4%22W/@36.1932127,-105.79517,1023m/data=!3m1!1e3!4m9!1m2!2m1!1smine!3m5!1s0x0:0x0!7e2!8m2!3d36.1932025!4d-105.7948211" office:target-frame-name="_blank" xlink:show="new" text:style-name="Internet_20_link" text:visited-style-name="Visited_20_Internet_20_Link">Harding Pegmatite outcrops</text:a></text:p>
          </table:table-cell>
          <table:table-cell table:style-name="Table2.A1" office:value-type="string">
            <text:p text:style-name="Table_20_Contents">Apatite, Bityite, Eucryptite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6°11'42.4%22N+105°42'02.9%22W/@36.1956332,-105.7015384,687m/data=!3m1!1e3!4m9!1m2!2m1!1smine!3m5!1s0x0:0x0!7e2!8m2!3d36.1951101!4d-105.7008137" office:target-frame-name="_blank" xlink:show="new" text:style-name="Internet_20_link" text:visited-style-name="Visited_20_Internet_20_Link">Picuris, area gravels</text:a></text:p>
          </table:table-cell>
          <table:table-cell table:style-name="Table2.A1" office:value-type="string">
            <text:p text:style-name="Table_20_Contents">Staurolites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6°14'11.5%22N+105°50'27.3%22W/@36.2370553,-105.8441106,745m/data=!3m1!1e3!4m14!1m7!3m6!1s0x8718289daaa17703:0x6ced42ae548a0313!2sVelarde,+NM+87582!3b1!8m2!3d36.1672917!4d-105.9676136!3m5!1s0x0:0x0!7e2!8m2!3d36.2365139!4d-105.8409249" office:target-frame-name="_blank" xlink:show="new" text:style-name="Internet_20_link" text:visited-style-name="Visited_20_Internet_20_Link">Pilar, both sides of Hwy to Velarde</text:a></text:p>
          </table:table-cell>
          <table:table-cell table:style-name="Table2.A1" office:value-type="string">
            <text:p text:style-name="Table_20_Contents">Garnet, Staurolites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ww.google.com/maps/place/36°59'38.5%22N+103°00'28.2%22W/@36.994035,-103.010019,854m/data=!3m2!1e3!4b1!4m14!1m7!3m6!1s0x871ab775cca68371:0x4090927c8fab68cd!2sUnion+County,+NM!3b1!8m2!3d36.3724334!4d-103.3587288!3m5!1s0x0:0x0!7e2!8m2!3d36.9940346!4d-103.0078253" office:target-frame-name="_blank" xlink:show="new" text:style-name="Internet_20_link" text:visited-style-name="Visited_20_Internet_20_Link">Union County, area in very NE</text:a></text:p>
          </table:table-cell>
          <table:table-cell table:style-name="Table2.A1" office:value-type="string">
            <text:p text:style-name="Table_20_Contents">Petrified wood, Agate (rose color)</text:p>
          </table:table-cell>
        </table:table-row>
      </table:table>
      <text:p text:style-name="Standard"/>
      <text:p text:style-name="P1"><text:s text:c="2"/><text:span text:style-name="Strong_20_Emphasis">Southwestern New Mexico Rockhounding Sites</text:span></text:p>
      <text:p text:style-name="Standard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Location</text:p>
            </table:table-cell>
            <table:table-cell table:style-name="Table3.A1" office:value-type="string">
              <text:p text:style-name="Table_20_Heading">Rocks &amp; Minerals</text:p>
            </table:table-cell>
          </table:table-row>
        </table:table-header-rows>
        <table:table-row>
          <table:table-cell table:style-name="Table3.A1" office:value-type="string">
            <text:p text:style-name="Table_20_Contents"><text:a xlink:type="simple" xlink:href="https://www.google.com/maps/place/33°17'50.2%22N+108°52'12.6%22W/@33.297265,-108.872364,901m/data=!3m2!1e3!4b1!4m14!1m7!3m6!1s0x87279ebcedb379e5:0xb2e31c16fba3086b!2sGlenwood,+Mogollon,+NM+88039!3b1!8m2!3d33.316173!4d-108.8833714!3m5!1s0x0:0x0!7e2!8m2!3d33.2972652!4d-108.8701696" office:target-frame-name="_blank" xlink:show="new" text:style-name="Internet_20_link" text:visited-style-name="Visited_20_Internet_20_Link">Glenwood &amp; Pleasanton, area mines</text:a></text:p>
          </table:table-cell>
          <table:table-cell table:style-name="Table3.A1" office:value-type="string">
            <text:p text:style-name="Table_20_Contents">Fluorite, topaz (colorless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55'00.2%22N+108°40'21.5%22W/@33.916717,-108.674825,895m/data=!3m2!1e3!4b1!4m14!1m7!3m6!1s0x8726fae5a23bc869:0xaff199b702b0e981!2sLee+Russell+Canyon!3b1!8m2!3d33.9111638!4d-108.6497864!3m5!1s0x0:0x0!7e2!8m2!3d33.916717!4d-108.6726312" office:target-frame-name="_blank" xlink:show="new" text:style-name="Internet_20_link" text:visited-style-name="Visited_20_Internet_20_Link">Lee Russell &amp; Kerr Canyons, area surfaces</text:a></text:p>
          </table:table-cell>
          <table:table-cell table:style-name="Table3.A1" office:value-type="string">
            <text:p text:style-name="Table_20_Contents">Aga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53'07.3%22N+108°41'15.9%22W/@33.885355,-108.689934,895m/data=!3m2!1e3!4b1!4m14!1m7!3m6!1s0x8726fbb7ed85981f:0xe68d1beec6822bb4!2sElk+Horn+Park!3b1!8m2!3d33.8858863!4d-108.6875645!3m5!1s0x0:0x0!7e2!8m2!3d33.8853555!4d-108.6877402" office:target-frame-name="_blank" xlink:show="new" text:style-name="Internet_20_link" text:visited-style-name="Visited_20_Internet_20_Link">Elk Horn Park</text:a></text:p>
          </table:table-cell>
          <table:table-cell table:style-name="Table3.A1" office:value-type="string">
            <text:p text:style-name="Table_20_Contents">Agate (gem-quality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53'02.3%22N+108°15'30.9%22W/@33.883974,-108.26077,895m/data=!3m2!1e3!4b1!4m14!1m7!3m6!1s0x8726d832902f8807:0xa748ac8a57f44d16!2sPlains+of+San+Agustin!3b1!8m2!3d33.8753337!4d-108.2504951!3m5!1s0x0:0x0!7e2!8m2!3d33.8839745!4d-108.2585758" office:target-frame-name="_blank" xlink:show="new" text:style-name="Internet_20_link" text:visited-style-name="Visited_20_Internet_20_Link">Plains of San Agustin, volcanic tuff exposures</text:a></text:p>
          </table:table-cell>
          <table:table-cell table:style-name="Table3.A1" office:value-type="string">
            <text:p text:style-name="Table_20_Contents">Agate (moss agate), Jasper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49'11.1%22N+108°59'07.0%22W/@33.819741,-108.987467,896m/data=!3m2!1e3!4b1!4m14!1m7!3m6!1s0x872657604978da3f:0x4791be06c92592af!2sLuna,+NM+87824!3b1!8m2!3d33.8189419!4d-108.9545153!3m5!1s0x0:0x0!7e2!8m2!3d33.8197411!4d-108.9852734" office:target-frame-name="_blank" xlink:show="new" text:style-name="Internet_20_link" text:visited-style-name="Visited_20_Internet_20_Link">Luna, 2 mi. W on ridge</text:a></text:p>
          </table:table-cell>
          <table:table-cell table:style-name="Table3.A1" office:value-type="string">
            <text:p text:style-name="Table_20_Contents">Geodes (amethyst geodes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49'42.3%22N+109°01'16.9%22W/@33.828408,-109.0231008,715m/data=!3m2!1e3!4b1!4m14!1m7!3m6!1s0x872657604978da3f:0x4791be06c92592af!2sLuna,+NM+87824!3b1!8m2!3d33.8189419!4d-108.9545153!3m5!1s0x0:0x0!7e2!8m2!3d33.8284081!4d-109.0213494" office:target-frame-name="_blank" xlink:show="new" text:style-name="Internet_20_link" text:visited-style-name="Visited_20_Internet_20_Link">San Francisco River, N of Hwy 180</text:a></text:p>
          </table:table-cell>
          <table:table-cell table:style-name="Table3.A1" office:value-type="string">
            <text:p text:style-name="Table_20_Contents">Agate (gem banded agate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42'54.5%22N+108°54'14.5%22W/@33.71513,-108.906234,897m/data=!3m2!1e3!4b1!4m14!1m7!3m6!1s0x872657604978da3f:0x4791be06c92592af!2sLuna,+NM+87824!3b1!8m2!3d33.8189419!4d-108.9545153!3m5!1s0x0:0x0!7e2!8m2!3d33.7151296!4d-108.90404" office:target-frame-name="_blank" xlink:show="new" text:style-name="Internet_20_link" text:visited-style-name="Visited_20_Internet_20_Link">Leggett Peak, N of Hwy 180</text:a></text:p>
          </table:table-cell>
          <table:table-cell table:style-name="Table3.A1" office:value-type="string">
            <text:p text:style-name="Table_20_Contents">Agate, Amethyst, Quartz crystal clusters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49'08.1%22N+108°57'17.4%22W/@33.818918,-108.95703,17z/data=!3m1!4b1!4m14!1m7!3m6!1s0x872657604978da3f:0x4791be06c92592af!2sLuna,+NM+87824!3b1!8m2!3d33.8189419!4d-108.9545153!3m5!1s0x0:0x0!7e2!8m2!3d33.8189183!4d-108.9548362" office:target-frame-name="_blank" xlink:show="new" text:style-name="Internet_20_link" text:visited-style-name="Visited_20_Internet_20_Link">Luna, area (many localities)</text:a></text:p>
          </table:table-cell>
          <table:table-cell table:style-name="Table3.A1" office:value-type="string">
            <text:p text:style-name="Table_20_Contents">Agate, Chalcedony, Jasper, Quartz crystals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23'23.5%22N+108°48'08.0%22W/@33.38986,-108.8027815,225m/data=!3m2!1e3!4b1!4m9!1m2!2m1!1smine!3m5!1s0x0:0x0!7e2!8m2!3d33.3898599!4d-108.8022334" office:target-frame-name="_blank" xlink:show="new" text:style-name="Internet_20_link" text:visited-style-name="Visited_20_Internet_20_Link">Mogollon, area surfaces an</text:a><text:a xlink:type="simple" xlink:href="https://www.google.com/maps/place/33°23'23.5%22N+108°48'08.0%22W/@33.38986,-108.8027815,225m/data=!3m2!1e3!4b1!4m9!1m2!2m1!1smine!3m5!1s0x0:0x0!7e2!8m2!3d33.3898599!4d-108.8022334" office:target-frame-name="_blank" xlink:show="new" text:style-name="Internet_20_link" text:visited-style-name="Visited_20_Internet_20_Link">d</text:a><text:a xlink:type="simple" xlink:href="https://www.google.com/maps/place/33°23'23.5%22N+108°48'08.0%22W/@33.38986,-108.8027815,225m/data=!3m2!1e3!4b1!4m9!1m2!2m1!1smine!3m5!1s0x0:0x0!7e2!8m2!3d33.3898599!4d-108.8022334" office:target-frame-name="_blank" xlink:show="new" text:style-name="Internet_20_link" text:visited-style-name="Visited_20_Internet_20_Link"> mines</text:a></text:p>
          </table:table-cell>
          <table:table-cell table:style-name="Table3.A1" office:value-type="string">
            <text:p text:style-name="Table_20_Contents">Agate, Chalcedony, Jasper, Fluor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4°20'29.7%22N+108°29'33.7%22W/@34.341573,-108.494896,17z/data=!3m1!4b1!4m14!1m7!3m6!1s0x872699bcd93cebdd:0x264641576c1cbd10!2sQuemado,+NM+87829!3b1!8m2!3d34.3418337!4d-108.4936332!3m5!1s0x0:0x0!7e2!8m2!3d34.3415728!4d-108.4927021" office:target-frame-name="_blank" xlink:show="new" text:style-name="Internet_20_link" text:visited-style-name="Visited_20_Internet_20_Link">Quemado, area (many localities)</text:a></text:p>
          </table:table-cell>
          <table:table-cell table:style-name="Table3.A1" office:value-type="string">
            <text:p text:style-name="Table_20_Contents">Agate, Chalcedony, Jasper, Agatized wood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4°30'51.8%22N+108°22'49.2%22W/@34.514388,-108.382522,889m/data=!3m2!1e3!4b1!4m9!1m2!2m1!1shorse+camp+nm!3m5!1s0x0:0x0!7e2!8m2!3d34.5143878!4d-108.3803282" office:target-frame-name="_blank" xlink:show="new" text:style-name="Internet_20_link" text:visited-style-name="Visited_20_Internet_20_Link">Horse Camp Canyon, area</text:a></text:p>
          </table:table-cell>
          <table:table-cell table:style-name="Table3.A1" office:value-type="string">
            <text:p text:style-name="Table_20_Contents">Agatized wood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42'38.9%22N+107°06'26.0%22W/@32.7108205,-107.109413,904m/data=!3m2!1e3!4b1!4m14!1m7!3m6!1s0x86dfac37b8e3c689:0x4529aa57946febf8!2sHatch,+NM!3b1!8m2!3d32.6653572!4d-107.1530744!3m5!1s0x0:0x0!7e2!8m2!3d32.7108159!4d-107.1072186" office:target-frame-name="_blank" xlink:show="new" text:style-name="Internet_20_link" text:visited-style-name="Visited_20_Internet_20_Link">Hatch, to NE in Caballo Mts</text:a></text:p>
          </table:table-cell>
          <table:table-cell table:style-name="Table3.A1" office:value-type="string">
            <text:p text:style-name="Table_20_Contents">Agate, Chalcedony, Jasper, Quartz crystals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45'24.8%22N+107°08'07.9%22W/@32.7547538,-107.1377292,1046m/data=!3m1!1e3!4m10!1m3!2m2!1smine!6e1!3m5!1s0x0:0x0!7e2!8m2!3d32.7568774!4d-107.1355174" office:target-frame-name="_blank" xlink:show="new" text:style-name="Internet_20_link" text:visited-style-name="Visited_20_Internet_20_Link">Hatch, many area mines</text:a></text:p>
          </table:table-cell>
          <table:table-cell table:style-name="Table3.A1" office:value-type="string">
            <text:p text:style-name="Table_20_Contents">Goethite, Fluorite, Quartz crystals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1°58'24.3%22N+106°57'57.7%22W/@31.9734305,-106.968228,912m/data=!3m2!1e3!4b1!4m14!1m7!3m6!1s0x86de745110d492fb:0x36a231096889b63!2sKilbourne+Hole!3b1!8m2!3d31.9750995!4d-106.9672285!3m5!1s0x0:0x0!7e2!8m2!3d31.973426!4d-106.9660344" office:target-frame-name="_blank" xlink:show="new" text:style-name="Internet_20_link" text:visited-style-name="Visited_20_Internet_20_Link">Kilbourne Hole, in and around crater</text:a></text:p>
          </table:table-cell>
          <table:table-cell table:style-name="Table3.A1" office:value-type="string">
            <text:p text:style-name="Table_20_Contents">Augite, Peridot crystals (gem-quality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03'41.5%22N+106°36'11.9%22W/@32.0615365,-106.605505,911m/data=!3m2!1e3!4b1!4m14!1m7!3m6!1s0x86de1ac745069869:0x636dd01df13f32bd!2sLas+Cruces,+NM!3b1!8m2!3d32.3199396!4d-106.7636538!3m5!1s0x0:0x0!7e2!8m2!3d32.0615319!4d-106.6033112" office:target-frame-name="_blank" xlink:show="new" text:style-name="Internet_20_link" text:visited-style-name="Visited_20_Internet_20_Link">Las Cruces, area to S</text:a></text:p>
          </table:table-cell>
          <table:table-cell table:style-name="Table3.A1" office:value-type="string">
            <text:p text:style-name="Table_20_Contents">Obsidian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24'14.3%22N+106°36'03.7%22W/@32.4039775,-106.6027294,702m/data=!3m2!1e3!4b1!4m9!1m2!2m1!1smine!3m5!1s0x0:0x0!7e2!8m2!3d32.4039743!4d-106.6010328" office:target-frame-name="_blank" xlink:show="new" text:style-name="Internet_20_link" text:visited-style-name="Visited_20_Internet_20_Link">Organ, area mines</text:a></text:p>
          </table:table-cell>
          <table:table-cell table:style-name="Table3.A1" office:value-type="string">
            <text:p text:style-name="Table_20_Contents">Brochantite, Cerargyrite, Cerussite, Chalcopyrite, Molybdenite, Chrysocolla, Onyx, Rock crystal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34'18.6%22N+108°24'02.5%22W/@32.5718405,-108.401436,310m/data=!3m2!1e3!4b1!4m9!1m2!2m1!1smine!3m5!1s0x0:0x0!7e2!8m2!3d32.5718391!4d-108.4006851" office:target-frame-name="_blank" xlink:show="new" text:style-name="Internet_20_link" text:visited-style-name="Visited_20_Internet_20_Link">Burro Peak, area mines</text:a></text:p>
          </table:table-cell>
          <table:table-cell table:style-name="Table3.A1" office:value-type="string">
            <text:p text:style-name="Table_20_Contents">Azurite, Chalcocite, Chalcopyrite, Ceragyrite, Chrysocolla, Fluorite, Galena, Malachite, Pyrite, Onyx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50'38.8%22N+107°44'09.8%22W/@32.8441015,-107.7382279,900m/data=!3m2!1e3!4b1!4m14!1m7!3m6!1s0x86df3f13e9680039:0x7725be6cd5812c8b!2sMimbres+Mountains!3b1!8m2!3d32.8431311!4d-107.7328101!3m5!1s0x0:0x0!7e2!8m2!3d32.8440967!4d-107.7360422" office:target-frame-name="_blank" xlink:show="new" text:style-name="Internet_20_link" text:visited-style-name="Visited_20_Internet_20_Link">Mimbres Mountains, W slopes</text:a></text:p>
          </table:table-cell>
          <table:table-cell table:style-name="Table3.A1" office:value-type="string">
            <text:p text:style-name="Table_20_Contents">Agate, Chalcedony, Chert, Chrysocolla, Jasper, Fluorite, Rock crystal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03'03.8%22N+108°11'40.8%22W/@33.0510625,-108.196863,901m/data=!3m2!1e3!4b1!4m14!1m7!3m6!1s0x86d8aed87d9cbaef:0x127cfe6739c7c40!2sMeerschaum+Mine!3b1!8m2!3d33.0497927!4d-108.1897697!3m5!1s0x0:0x0!7e2!8m2!3d33.0510576!4d-108.194669" office:target-frame-name="_blank" xlink:show="new" text:style-name="Internet_20_link" text:visited-style-name="Visited_20_Internet_20_Link">Meerschaum area surfaces</text:a></text:p>
          </table:table-cell>
          <table:table-cell table:style-name="Table3.A1" office:value-type="string">
            <text:p text:style-name="Table_20_Contents">Chert (various colors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48'09.6%22N+108°08'21.2%22W/@32.8026775,-108.141407,903m/data=!3m2!1e3!4b1!4m14!1m7!3m6!1s0x86d8c9f097e7cfdf:0x35751e68b5ab49b5!2sFort+Bayard,+NM+88061!3b1!8m2!3d32.7961863!4d-108.1503221!3m5!1s0x0:0x0!7e2!8m2!3d32.8026726!4d-108.1392125" office:target-frame-name="_blank" xlink:show="new" text:style-name="Internet_20_link" text:visited-style-name="Visited_20_Internet_20_Link">Fort Bayard, area surfaces</text:a></text:p>
          </table:table-cell>
          <table:table-cell table:style-name="Table3.A1" office:value-type="string">
            <text:p text:style-name="Table_20_Contents">Opal (common, fire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50'48.0%22N+108°01'20.9%22W/@32.8462786,-108.0220444,671m/data=!3m1!1e3!4m9!1m2!2m1!1smine!3m5!1s0x0:0x0!7e2!8m2!3d32.846662!4d-108.0224604" office:target-frame-name="_blank" xlink:show="new" text:style-name="Internet_20_link" text:visited-style-name="Visited_20_Internet_20_Link">Georgetown, area mines</text:a></text:p>
          </table:table-cell>
          <table:table-cell table:style-name="Table3.A1" office:value-type="string">
            <text:p text:style-name="Table_20_Contents">Argentite, Descloiz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04'45.2%22N+108°58'47.6%22W/@32.0797441,-108.9802046,751m/data=!3m1!1e3!4m9!1m2!2m1!1smine!3m5!1s0x0:0x0!7e2!8m2!3d32.0792105!4d-108.979892" office:target-frame-name="_blank" xlink:show="new" text:style-name="Internet_20_link" text:visited-style-name="Visited_20_Internet_20_Link">Granite Gap, area mines</text:a></text:p>
          </table:table-cell>
          <table:table-cell table:style-name="Table3.A1" office:value-type="string">
            <text:p text:style-name="Table_20_Contents">Argentite, Cerussite, Cuprite, Sphaler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1°53'43.5%22N+108°25'31.3%22W/@31.8954108,-108.427188,760m/data=!3m2!1e3!4b1!4m9!1m2!2m1!1smine!3m5!1s0x0:0x0!7e2!8m2!3d31.8954067!4d-108.4253616" office:target-frame-name="_blank" xlink:show="new" text:style-name="Internet_20_link" text:visited-style-name="Visited_20_Internet_20_Link">Hachita, area mines</text:a></text:p>
          </table:table-cell>
          <table:table-cell table:style-name="Table3.A1" office:value-type="string">
            <text:p text:style-name="Table_20_Contents">Cerussite, Silver, Stilbite, Wolfram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1°50'41.1%22N+108°18'19.2%22W/@31.8447638,-108.3071524,763m/data=!3m2!1e3!4b1!4m14!1m7!3m6!1s0x86d95bbf0fb62205:0x533752378375d43c!2sApache+Mine!3b1!8m2!3d31.8448187!4d-108.3053205!3m5!1s0x0:0x0!7e2!8m2!3d31.8447603!4d-108.3053186" office:target-frame-name="_blank" xlink:show="new" text:style-name="Internet_20_link" text:visited-style-name="Visited_20_Internet_20_Link">Apache Mine, near Hachita</text:a></text:p>
          </table:table-cell>
          <table:table-cell table:style-name="Table3.A1" office:value-type="string">
            <text:p text:style-name="Table_20_Contents">Calcite, Chrysocolla, Malachite, Turquois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08'17.0%22N+109°02'01.0%22W/@33.1380725,-109.035817,900m/data=!3m2!1e3!4b1!4m14!1m7!3m6!1s0x872785d680023adf:0x875c8b0364d03a17!2sMule+Creek,+NM+88051!3b1!8m2!3d33.12201!4d-108.9561742!3m5!1s0x0:0x0!7e2!8m2!3d33.138068!4d-109.0336229" office:target-frame-name="_blank" xlink:show="new" text:style-name="Internet_20_link" text:visited-style-name="Visited_20_Internet_20_Link">Mule Creek, to W near state border</text:a></text:p>
          </table:table-cell>
          <table:table-cell table:style-name="Table3.A1" office:value-type="string">
            <text:p text:style-name="Table_20_Contents">Apache Tears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22'50.6%22N+108°17'23.7%22W/@33.3807145,-108.292104,898m/data=!3m2!1e3!4b1!4m14!1m7!3m6!1s0x87274f65e3df0d4f:0xd88ecfcaea7ab605!2sBlack+Mountain!3b1!8m2!3d33.3778438!4d-108.2269959!3m5!1s0x0:0x0!7e2!8m2!3d33.3807104!4d-108.2899096" office:target-frame-name="_blank" xlink:show="new" text:style-name="Internet_20_link" text:visited-style-name="Visited_20_Internet_20_Link">Black Mountain, W slopes and draws</text:a></text:p>
          </table:table-cell>
          <table:table-cell table:style-name="Table3.A1" office:value-type="string">
            <text:p text:style-name="Table_20_Contents">Albite, Amethyst, Biotite, Sanidine, Sphen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02'04.2%22N+108°11'13.5%22W/@33.0344926,-108.1878664,317m/data=!3m2!1e3!4b1!4m14!1m7!3m6!1s0x86d8aef2e8b34107:0xd5721da3023008f4!2sSapillo+Creek!3b1!8m2!3d33.0351472!4d-108.1891614!3m5!1s0x0:0x0!7e2!8m2!3d33.0344913!4d-108.1870946" office:target-frame-name="_blank" xlink:show="new" text:style-name="Internet_20_link" text:visited-style-name="Visited_20_Internet_20_Link">Sapillo Creek, stream gravels</text:a></text:p>
          </table:table-cell>
          <table:table-cell table:style-name="Table3.A1" office:value-type="string">
            <text:p text:style-name="Table_20_Contents">Geodes (banded agate geodes), Carnelian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07'57.2%22N+108°13'09.0%22W/@33.1317636,-108.2228464,1250m/data=!3m1!1e3!4m14!1m7!3m6!1s0x86d8a810acbd5019:0xa2818730cb0086b8!2sAlum+Mountain!3b1!8m2!3d33.1345139!4d-108.2200487!3m5!1s0x0:0x0!7e2!8m2!3d33.1325528!4d-108.2191607" office:target-frame-name="_blank" xlink:show="new" text:style-name="Internet_20_link" text:visited-style-name="Visited_20_Internet_20_Link">Alum Mountain, area surfaces</text:a></text:p>
          </table:table-cell>
          <table:table-cell table:style-name="Table3.A1" office:value-type="string">
            <text:p text:style-name="Table_20_Contents">Geodes (banded agate geodes), Carnelian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44'08.4%22N+108°39'09.6%22W/@32.7356595,-108.654846,904m/data=!3m2!1e3!4b1!4m9!1m2!2m1!1sricolite+gulch,+nm!3m5!1s0x0:0x0!7e2!8m2!3d32.7356545!4d-108.6526515" office:target-frame-name="_blank" xlink:show="new" text:style-name="Internet_20_link" text:visited-style-name="Visited_20_Internet_20_Link">Redrock, gulch 6 mi. NE</text:a></text:p>
          </table:table-cell>
          <table:table-cell table:style-name="Table3.A1" office:value-type="string">
            <text:p text:style-name="Table_20_Contents">Ricolite (gem-quality banded serpentine)</text:p>
          </table:table-cell>
        </table:table-row>
        <text:soft-page-break/>
        <table:table-row>
          <table:table-cell table:style-name="Table3.A1" office:value-type="string">
            <text:p text:style-name="Table_20_Contents"><text:a xlink:type="simple" xlink:href="https://www.google.com/maps/place/32°48'10.8%22N+108°03'59.4%22W/@32.8029945,-108.068683,903m/data=!3m2!1e3!4b1!4m14!1m7!3m6!1s0x86d8cabdf91bcc13:0xdb4480df0e15b6bb!2sSanta+Rita,+NM+88041!3b1!8m2!3d32.80368!4d-108.071503!3m5!1s0x0:0x0!7e2!8m2!3d32.8029899!4d-108.0664891" office:target-frame-name="_blank" xlink:show="new" text:style-name="Internet_20_link" text:visited-style-name="Visited_20_Internet_20_Link">Santa Rita, area mine dumps</text:a></text:p>
          </table:table-cell>
          <table:table-cell table:style-name="Table3.A1" office:value-type="string">
            <text:p text:style-name="Table_20_Contents">Copper minerals, Cuprite, Molybden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6°38'34.7%22N+105°27'20.9%22W/@36.6425654,-105.4576335,806m/data=!3m1!1e3!4m14!1m7!3m6!1s0x871714dfc61919af:0x2df020edad7edcf7!2sGold+Hill!3b1!8m2!3d36.6430844!4d-105.4558394!3m5!1s0x0:0x0!7e2!8m2!3d36.6429634!4d-105.4557987" office:target-frame-name="_blank" xlink:show="new" text:style-name="Internet_20_link" text:visited-style-name="Visited_20_Internet_20_Link">Gold Hill, mining dumps</text:a></text:p>
          </table:table-cell>
          <table:table-cell table:style-name="Table3.A1" office:value-type="string">
            <text:p text:style-name="Table_20_Contents">Argentite, Pyrargyrite, Silver (native), Sphaler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24'54.1%22N+108°48'34.3%22W/@33.4158604,-108.8116474,713m/data=!3m1!1e3!4m14!1m7!3m6!1s0x8727a0084f36f0e1:0xec26c2495cffea06!2sGolden+Eagle+Mine!3b1!8m2!3d33.4150611!4d-108.8095072!3m5!1s0x0:0x0!7e2!8m2!3d33.4150281!4d-108.8095206" office:target-frame-name="_blank" xlink:show="new" text:style-name="Internet_20_link" text:visited-style-name="Visited_20_Internet_20_Link">Golden Eagle &amp; Handcar Mines</text:a></text:p>
          </table:table-cell>
          <table:table-cell table:style-name="Table3.A1" office:value-type="string">
            <text:p text:style-name="Table_20_Contents">Tetradym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1°50'29.7%22N+108°34'37.9%22W/@31.8415905,-108.579374,913m/data=!3m2!1e3!4b1!4m9!1m2!2m1!1splayas+dry+lake!3m5!1s0x0:0x0!7e2!8m2!3d31.8415857!4d-108.5771796" office:target-frame-name="_blank" xlink:show="new" text:style-name="Internet_20_link" text:visited-style-name="Visited_20_Internet_20_Link">Playas Lake</text:a></text:p>
          </table:table-cell>
          <table:table-cell table:style-name="Table3.A1" office:value-type="string">
            <text:p text:style-name="Table_20_Contents">Fluor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1°37'17.3%22N+108°21'50.4%22W/@31.6214685,-108.366201,915m/data=!3m2!1e3!4b1!4m14!1m7!3m6!1s0x86dbe6c215092ab1:0x7a7b76c2a7d070ae!2sBig+Hatchet+Mountains!3b1!8m2!3d31.6153805!4d-108.3636516!3m5!1s0x0:0x0!7e2!8m2!3d31.6214638!4d-108.3640067" office:target-frame-name="_blank" xlink:show="new" text:style-name="Internet_20_link" text:visited-style-name="Visited_20_Internet_20_Link">Big Hatchet Mountains, area surfaces</text:a></text:p>
          </table:table-cell>
          <table:table-cell table:style-name="Table3.A1" office:value-type="string">
            <text:p text:style-name="Table_20_Contents">Agate, Opal (moss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15'43.3%22N+108°46'40.8%22W/@32.2620355,-108.780185,909m/data=!3m2!1e3!4b1!4m14!1m7!3m6!1s0x86d9aa854c78a1ef:0xa4002b4173bf0914!2sGary,+NM+88045!3b1!8m2!3d32.3242486!4d-108.8183885!3m5!1s0x0:0x0!7e2!8m2!3d32.2620305!4d-108.7779913" office:target-frame-name="_blank" xlink:show="new" text:style-name="Internet_20_link" text:visited-style-name="Visited_20_Internet_20_Link">Pyramid Peak, area mine</text:a><text:a xlink:type="simple" xlink:href="https://www.google.com/maps/place/32°15'43.3%22N+108°46'40.8%22W/@32.2620355,-108.780185,909m/data=!3m2!1e3!4b1!4m14!1m7!3m6!1s0x86d9aa854c78a1ef:0xa4002b4173bf0914!2sGary,+NM+88045!3b1!8m2!3d32.3242486!4d-108.8183885!3m5!1s0x0:0x0!7e2!8m2!3d32.2620305!4d-108.7779913" office:target-frame-name="_blank" xlink:show="new" text:style-name="Internet_20_link" text:visited-style-name="Visited_20_Internet_20_Link">s</text:a><text:a xlink:type="simple" xlink:href="https://www.google.com/maps/place/32°15'43.3%22N+108°46'40.8%22W/@32.2620355,-108.780185,909m/data=!3m2!1e3!4b1!4m14!1m7!3m6!1s0x86d9aa854c78a1ef:0xa4002b4173bf0914!2sGary,+NM+88045!3b1!8m2!3d32.3242486!4d-108.8183885!3m5!1s0x0:0x0!7e2!8m2!3d32.2620305!4d-108.7779913" office:target-frame-name="_blank" xlink:show="new" text:style-name="Internet_20_link" text:visited-style-name="Visited_20_Internet_20_Link"> to NW</text:a></text:p>
          </table:table-cell>
          <table:table-cell table:style-name="Table3.A1" office:value-type="string">
            <text:p text:style-name="Table_20_Contents">Fluor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19'25.9%22N+108°45'40.4%22W/@32.3163698,-108.7638706,938a,35y,38.86t/data=!3m1!1e3!4m14!1m7!3m6!1s0x86d901a077b37b2f:0xa609f29e14091911!2sShakespeare,+NM+88045!3b1!8m2!3d32.3259161!4d-108.7383876!3m5!1s0x0:0x0!7e2!8m2!3d32.323872!4d-108.76123" office:target-frame-name="_blank" xlink:show="new" text:style-name="Internet_20_link" text:visited-style-name="Visited_20_Internet_20_Link">Shakespear</text:a><text:a xlink:type="simple" xlink:href="https://www.google.com/maps/place/32°19'25.9%22N+108°45'40.4%22W/@32.3163698,-108.7638706,938a,35y,38.86t/data=!3m1!1e3!4m14!1m7!3m6!1s0x86d901a077b37b2f:0xa609f29e14091911!2sShakespeare,+NM+88045!3b1!8m2!3d32.3259161!4d-108.7383876!3m5!1s0x0:0x0!7e2!8m2!3d32.323872!4d-108.76123" office:target-frame-name="_blank" xlink:show="new" text:style-name="Internet_20_link" text:visited-style-name="Visited_20_Internet_20_Link">e</text:a><text:a xlink:type="simple" xlink:href="https://www.google.com/maps/place/32°19'25.9%22N+108°45'40.4%22W/@32.3163698,-108.7638706,938a,35y,38.86t/data=!3m1!1e3!4m14!1m7!3m6!1s0x86d901a077b37b2f:0xa609f29e14091911!2sShakespeare,+NM+88045!3b1!8m2!3d32.3259161!4d-108.7383876!3m5!1s0x0:0x0!7e2!8m2!3d32.323872!4d-108.76123" office:target-frame-name="_blank" xlink:show="new" text:style-name="Internet_20_link" text:visited-style-name="Visited_20_Internet_20_Link"> Ghost Town, area 1 mi. to W</text:a></text:p>
          </table:table-cell>
          <table:table-cell table:style-name="Table3.A1" office:value-type="string">
            <text:p text:style-name="Table_20_Contents">Azurite, Bornite, Galena, Linar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11'40.7%22N+108°43'19.9%22W/@32.1946365,-108.724383,910m/data=!3m2!1e3!4b1!4m14!1m7!3m6!1s0x86d908a92b4fd337:0xcbb0a1f308151c7!2sPyramid+Mountains!3b1!8m2!3d32.1917515!4d-108.7211652!3m5!1s0x0:0x0!7e2!8m2!3d32.1946324!4d-108.7221893" office:target-frame-name="_blank" xlink:show="new" text:style-name="Internet_20_link" text:visited-style-name="Visited_20_Internet_20_Link">Pyramid Mountains, area</text:a></text:p>
          </table:table-cell>
          <table:table-cell table:style-name="Table3.A1" office:value-type="string">
            <text:p text:style-name="Table_20_Contents">Agate, Chalcedony, Jasper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1°49'33.4%22N+107°42'49.4%22W/@31.8259585,-107.715907,913m/data=!3m2!1e3!4b1!4m14!1m7!3m6!1s0x86dc206c65b2fc7f:0x718eb8f44502920!2sColumbus,+NM+88029!3b1!8m2!3d31.8276002!4d-107.6400232!3m5!1s0x0:0x0!7e2!8m2!3d31.8259544!4d-107.713713" office:target-frame-name="_blank" xlink:show="new" text:style-name="Internet_20_link" text:visited-style-name="Visited_20_Internet_20_Link">Columbus, area 4 mi. W</text:a></text:p>
          </table:table-cell>
          <table:table-cell table:style-name="Table3.A1" office:value-type="string">
            <text:p text:style-name="Table_20_Contents">Onyx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1°55'50.7%22N+107°43'31.9%22W/@31.9307516,-107.7267606,516m/data=!3m2!1e3!4b1!4m6!3m5!1s0x0:0x0!7e2!8m2!3d31.9307489!4d-107.7255198" office:target-frame-name="_blank" xlink:show="new" text:style-name="Internet_20_link" text:visited-style-name="Visited_20_Internet_20_Link">Tres Hermana</text:a><text:a xlink:type="simple" xlink:href="https://www.google.com/maps/place/31°55'50.7%22N+107°43'31.9%22W/@31.9307516,-107.7267606,516m/data=!3m2!1e3!4b1!4m6!3m5!1s0x0:0x0!7e2!8m2!3d31.9307489!4d-107.7255198" office:target-frame-name="_blank" xlink:show="new" text:style-name="Internet_20_link" text:visited-style-name="Visited_20_Internet_20_Link">s</text:a><text:a xlink:type="simple" xlink:href="https://www.google.com/maps/place/31°55'50.7%22N+107°43'31.9%22W/@31.9307516,-107.7267606,516m/data=!3m2!1e3!4b1!4m6!3m5!1s0x0:0x0!7e2!8m2!3d31.9307489!4d-107.7255198" office:target-frame-name="_blank" xlink:show="new" text:style-name="Internet_20_link" text:visited-style-name="Visited_20_Internet_20_Link"> Mts, area mines</text:a></text:p>
          </table:table-cell>
          <table:table-cell table:style-name="Table3.A1" office:value-type="string">
            <text:p text:style-name="Table_20_Contents">Dumortierite, Hydrozincite, Pyrolusite, Quartz crystals, Smithsonite, Willem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19'53.9%22N+107°42'21.3%22W/@32.3316365,-107.708102,908m/data=!3m2!1e3!4b1!4m14!1m7!3m6!1s0x86dec3e11b3f3e77:0x84cdb12207b10b2e!2sDeming,+NM+88030!3b1!8m2!3d32.2686981!4d-107.7586404!3m5!1s0x0:0x0!7e2!8m2!3d32.3316325!4d-107.7059079" office:target-frame-name="_blank" xlink:show="new" text:style-name="Internet_20_link" text:visited-style-name="Visited_20_Internet_20_Link">Deming, area draws, washes, surfaces, etc.</text:a></text:p>
          </table:table-cell>
          <table:table-cell table:style-name="Table3.A1" office:value-type="string">
            <text:p text:style-name="Table_20_Contents">Agate, Chalcedony, Chert, Jasper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23'36.5%22N+107°42'23.9%22W/@32.3934835,-107.708845,908m/data=!3m2!1e3!4b1!4m6!3m5!1s0x0:0x0!7e2!8m2!3d32.3934789!4d-107.7066515" office:target-frame-name="_blank" xlink:show="new" text:style-name="Internet_20_link" text:visited-style-name="Visited_20_Internet_20_Link">Deming, area mines</text:a></text:p>
          </table:table-cell>
          <table:table-cell table:style-name="Table3.A1" office:value-type="string">
            <text:p text:style-name="Table_20_Contents">Calcite, Fluorite, 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26'40.9%22N+107°40'30.2%22W/@32.4447014,-107.6772106,887m/data=!3m2!1e3!4b1!4m14!1m7!3m6!1s0x86dede06b3ae59f3:0x1f8ffb0c9554d1ad!2sMassacre+Peak!3b1!8m2!3d32.444808!4d-107.6750279!3m5!1s0x0:0x0!7e2!8m2!3d32.4446967!4d-107.6750636" office:target-frame-name="_blank" xlink:show="new" text:style-name="Internet_20_link" text:visited-style-name="Visited_20_Internet_20_Link">Massacre Mountain, broad area</text:a></text:p>
          </table:table-cell>
          <table:table-cell table:style-name="Table3.A1" office:value-type="string">
            <text:p text:style-name="Table_20_Contents">Carnelian, Jasper (deep red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02'45.3%22N+107°56'36.0%22W/@32.0459272,-107.9448684,640m/data=!3m2!1e3!4b1!4m14!1m7!3m6!1s0x86deb1523f607d45:0x7d30d1264a8979a7!2sBig+Digging+Mines!3b1!8m2!3d32.0459261!4d-107.9430888!3m5!1s0x0:0x0!7e2!8m2!3d32.045924!4d-107.943328" office:target-frame-name="_blank" xlink:show="new" text:style-name="Internet_20_link" text:visited-style-name="Visited_20_Internet_20_Link">Big Diggins Mine (fee)</text:a></text:p>
          </table:table-cell>
          <table:table-cell table:style-name="Table3.A1" office:value-type="string">
            <text:p text:style-name="Table_20_Contents">Agate (high quality, seam agate, sagenitic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11'14.2%22N+107°36'45.5%22W/@32.1872825,-107.61484,910m/data=!3m2!1e3!4b1!4m13!1m6!3m5!1s0x86deeb3291a5f115:0x1826fd4fc643999e!2sRockhound+State+Park!8m2!3d32.1859751!4d-107.61223!3m5!1s0x0:0x0!7e2!8m2!3d32.1872781!4d-107.6126456" office:target-frame-name="_blank" xlink:show="new" text:style-name="Internet_20_link" text:visited-style-name="Visited_20_Internet_20_Link">Rockhound State Park</text:a></text:p>
          </table:table-cell>
          <table:table-cell table:style-name="Table3.A1" office:value-type="string">
            <text:p text:style-name="Table_20_Contents">Agate (sagenitic), Chalcedony (blue), Jasper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33'25.1%22N+107°43'30.1%22W/@32.5569857,-107.7268267,749m/data=!3m2!1e3!4b1!4m6!3m5!1s0x0:0x0!7e2!8m2!3d32.556982!4d-107.7250127" office:target-frame-name="_blank" xlink:show="new" text:style-name="Internet_20_link" text:visited-style-name="Visited_20_Internet_20_Link">Cookes Peak, area mines</text:a></text:p>
          </table:table-cell>
          <table:table-cell table:style-name="Table3.A1" office:value-type="string">
            <text:p text:style-name="Table_20_Contents">Anglesite, Cerussite, Galena, 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31'33.5%22N+107°42'05.2%22W/@32.5259705,-107.703641,906m/data=!3m2!1e3!4b1!4m9!1m2!2m1!1smine!3m5!1s0x0:0x0!7e2!8m2!3d32.5259659!4d-107.7014465" office:target-frame-name="_blank" xlink:show="new" text:style-name="Internet_20_link" text:visited-style-name="Visited_20_Internet_20_Link">Cookes Peak area, low hills and draws</text:a></text:p>
          </table:table-cell>
          <table:table-cell table:style-name="Table3.A1" office:value-type="string">
            <text:p text:style-name="Table_20_Contents">Agate, Carnelian, Chalcedony, Jasper, Fluor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23'42.7%22N+106°06'58.1%22W/@32.3951955,-106.118334,908m/data=!3m2!1e3!4b1!4m14!1m7!3m6!1s0x86e0eb9fb2a39527:0x643e38913d72d1fb!2sJarilla+Mountains!3b1!8m2!3d32.4603724!4d-106.1088742!3m5!1s0x0:0x0!7e2!8m2!3d32.3951914!4d-106.1161396" office:target-frame-name="_blank" xlink:show="new" text:style-name="Internet_20_link" text:visited-style-name="Visited_20_Internet_20_Link">Jarilla Mountains, hilly are</text:a><text:a xlink:type="simple" xlink:href="https://www.google.com/maps/place/32°23'42.7%22N+106°06'58.1%22W/@32.3951955,-106.118334,908m/data=!3m2!1e3!4b1!4m14!1m7!3m6!1s0x86e0eb9fb2a39527:0x643e38913d72d1fb!2sJarilla+Mountains!3b1!8m2!3d32.4603724!4d-106.1088742!3m5!1s0x0:0x0!7e2!8m2!3d32.3951914!4d-106.1161396" office:target-frame-name="_blank" xlink:show="new" text:style-name="Internet_20_link" text:visited-style-name="Visited_20_Internet_20_Link">a</text:a><text:a xlink:type="simple" xlink:href="https://www.google.com/maps/place/32°23'42.7%22N+106°06'58.1%22W/@32.3951955,-106.118334,908m/data=!3m2!1e3!4b1!4m14!1m7!3m6!1s0x86e0eb9fb2a39527:0x643e38913d72d1fb!2sJarilla+Mountains!3b1!8m2!3d32.4603724!4d-106.1088742!3m5!1s0x0:0x0!7e2!8m2!3d32.3951914!4d-106.1161396" office:target-frame-name="_blank" xlink:show="new" text:style-name="Internet_20_link" text:visited-style-name="Visited_20_Internet_20_Link"> to SW</text:a></text:p>
          </table:table-cell>
          <table:table-cell table:style-name="Table3.A1" office:value-type="string">
            <text:p text:style-name="Table_20_Contents">Garnet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24'19.8%22N+106°06'01.9%22W/@32.4054958,-106.1023751,768m/data=!3m2!1e3!4b1!4m9!1m2!2m1!1smine!3m5!1s0x0:0x0!7e2!8m2!3d32.4054918!4d-106.1005187" office:target-frame-name="_blank" xlink:show="new" text:style-name="Internet_20_link" text:visited-style-name="Visited_20_Internet_20_Link">Jarilla Mountains, area mines</text:a></text:p>
          </table:table-cell>
          <table:table-cell table:style-name="Table3.A1" office:value-type="string">
            <text:p text:style-name="Table_20_Contents">Chalcocite, Chalcopyrite, Chrysocolla, Galena, Gypsum, Jarosite, Limonite, Malachite, Turquois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09'18.0%22N+105°51'00.8%22W/@33.1549897,-105.8520485,747m/data=!3m2!1e3!4b1!4m14!1m7!3m6!1s0x86e035c6677ce54b:0xc74b01d22b9207c7!2sBent,+NM+88314!3b1!8m2!3d33.1586953!4d-105.8569333!3m5!1s0x0:0x0!7e2!8m2!3d33.1549857!4d-105.8502264" office:target-frame-name="_blank" xlink:show="new" text:style-name="Internet_20_link" text:visited-style-name="Visited_20_Internet_20_Link">Bent, area streams and gravels</text:a></text:p>
          </table:table-cell>
          <table:table-cell table:style-name="Table3.A1" office:value-type="string">
            <text:p text:style-name="Table_20_Contents">Onyx (Mexican onyx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09'59.3%22N+107°17'51.2%22W/@33.166483,-107.299743,899m/data=!3m2!1e3!4b1!4m14!1m7!3m6!1s0x86df789a7845398d:0xbecb024058092763!2sMud+Springs+Mountains!3b1!8m2!3d33.1639606!4d-107.3019754!3m5!1s0x0:0x0!7e2!8m2!3d33.1664829!4d-107.2975488" office:target-frame-name="_blank" xlink:show="new" text:style-name="Internet_20_link" text:visited-style-name="Visited_20_Internet_20_Link">Mud Springs Mountains, NE flanks</text:a></text:p>
          </table:table-cell>
          <table:table-cell table:style-name="Table3.A1" office:value-type="string">
            <text:p text:style-name="Table_20_Contents">Agate, Opalized wood, Silicified wood, Petrified Palm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54'43.1%22N+107°13'25.0%22W/@32.911975,-107.2249589,557m/data=!3m2!1e3!4b1!4m9!1m2!2m1!1smine!3m5!1s0x0:0x0!7e2!8m2!3d32.9119748!4d-107.2236026" office:target-frame-name="_blank" xlink:show="new" text:style-name="Internet_20_link" text:visited-style-name="Visited_20_Internet_20_Link">Caballo Mountains, area mines</text:a></text:p>
          </table:table-cell>
          <table:table-cell table:style-name="Table3.A1" office:value-type="string">
            <text:p text:style-name="Table_20_Contents">Azurite, Chalcocite, Chalcopyrite, Fluorite, Malachite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03'51.6%22N+107°00'09.8%22W/@33.064337,-107.004907,900m/data=!3m2!1e3!4b1!4m14!1m7!3m6!1s0x86df914cf1e33b49:0xf8da8663ef36c3a6!2sCutter,+NM+87901!3b1!8m2!3d33.0603517!4d-107.0225217!3m5!1s0x0:0x0!7e2!8m2!3d33.0643367!4d-107.002713" office:target-frame-name="_blank" xlink:show="new" text:style-name="Internet_20_link" text:visited-style-name="Visited_20_Internet_20_Link">Cutter, area</text:a><text:a xlink:type="simple" xlink:href="https://www.google.com/maps/place/33°03'51.6%22N+107°00'09.8%22W/@33.064337,-107.004907,900m/data=!3m2!1e3!4b1!4m14!1m7!3m6!1s0x86df914cf1e33b49:0xf8da8663ef36c3a6!2sCutter,+NM+87901!3b1!8m2!3d33.0603517!4d-107.0225217!3m5!1s0x0:0x0!7e2!8m2!3d33.0643367!4d-107.002713" office:target-frame-name="_blank" xlink:show="new" text:style-name="Internet_20_link" text:visited-style-name="Visited_20_Internet_20_Link"> </text:a><text:a xlink:type="simple" xlink:href="https://www.google.com/maps/place/33°03'51.6%22N+107°00'09.8%22W/@33.064337,-107.004907,900m/data=!3m2!1e3!4b1!4m14!1m7!3m6!1s0x86df914cf1e33b49:0xf8da8663ef36c3a6!2sCutter,+NM+87901!3b1!8m2!3d33.0603517!4d-107.0225217!3m5!1s0x0:0x0!7e2!8m2!3d33.0643367!4d-107.002713" office:target-frame-name="_blank" xlink:show="new" text:style-name="Internet_20_link" text:visited-style-name="Visited_20_Internet_20_Link">E side of road</text:a></text:p>
          </table:table-cell>
          <table:table-cell table:style-name="Table3.A1" office:value-type="string">
            <text:p text:style-name="Table_20_Contents">Jasper (gem-quality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47'17.9%22N+107°15'11.1%22W/@32.788317,-107.255282,903m/data=!3m2!1e3!4b1!4m14!1m7!3m6!1s0x86dfa786e513c3d1:0x5d8d457d07f00948!2sDerry,+NM!3b1!8m2!3d32.7876008!4d-107.2826877!3m5!1s0x0:0x0!7e2!8m2!3d32.7883172!4d-107.2530877" office:target-frame-name="_blank" xlink:show="new" text:style-name="Internet_20_link" text:visited-style-name="Visited_20_Internet_20_Link">Derry, area washes and draws</text:a></text:p>
          </table:table-cell>
          <table:table-cell table:style-name="Table3.A1" office:value-type="string">
            <text:p text:style-name="Table_20_Contents">Chert (colorful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10'22.3%22N+107°02'41.4%22W/@33.172867,-107.047039,899m/data=!3m2!1e3!4b1!4m14!1m7!3m6!1s0x86df8e42b3633ebf:0xe773b539bc615fb3!2sEngle,+NM+87901!3b1!8m2!3d33.1766091!4d-107.0312347!3m5!1s0x0:0x0!7e2!8m2!3d33.1728667!4d-107.0448449" office:target-frame-name="_blank" xlink:show="new" text:style-name="Internet_20_link" text:visited-style-name="Visited_20_Internet_20_Link">Elephant Butte, area to W along road</text:a></text:p>
          </table:table-cell>
          <table:table-cell table:style-name="Table3.A1" office:value-type="string">
            <text:p text:style-name="Table_20_Contents">Agate, Chert, Chalcedony, Jasper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32'45.0%22N+106°27'09.7%22W/@33.545826,-106.454878,895m/data=!3m2!1e3!4b1!4m14!1m7!3m6!1s0x871ffa27f8aecb7b:0xd3079ae5b31e016!2sMockingbird+Gap!3b1!8m2!3d33.542573!4d-106.4405636!3m5!1s0x0:0x0!7e2!8m2!3d33.545826!4d-106.4526844" office:target-frame-name="_blank" xlink:show="new" text:style-name="Internet_20_link" text:visited-style-name="Visited_20_Internet_20_Link">Mockingbird Gap, W side</text:a></text:p>
          </table:table-cell>
          <table:table-cell table:style-name="Table3.A1" office:value-type="string">
            <text:p text:style-name="Table_20_Contents">Jasper (dendritic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54'56.3%22N+107°36'20.8%22W/@32.915642,-107.6064338,269m/data=!3m2!1e3!4b1!4m14!1m7!3m6!1s0x86df6c9be1b4aba9:0x95969479042821ab!2sHillsboro,+NM+88042!3b1!8m2!3d32.9209072!4d-107.566974!3m5!1s0x0:0x0!7e2!8m2!3d32.9156424!4d-107.6057794" office:target-frame-name="_blank" xlink:show="new" text:style-name="Internet_20_link" text:visited-style-name="Visited_20_Internet_20_Link">Hillsboro, below cliff to W of town</text:a></text:p>
          </table:table-cell>
          <table:table-cell table:style-name="Table3.A1" office:value-type="string">
            <text:p text:style-name="Table_20_Contents">Rhyolite (flowering)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55'52.5%22N+107°42'38.2%22W/@32.931248,-107.712811,901m/data=!3m2!1e3!4b1!4m14!1m7!3m6!1s0x86df41ad34c9337d:0x63bfde98f1070df1!2sKingston,+NM+88042!3b1!8m2!3d32.917018!4d-107.7061436!3m5!1s0x0:0x0!7e2!8m2!3d32.9312478!4d-107.710617" office:target-frame-name="_blank" xlink:show="new" text:style-name="Internet_20_link" text:visited-style-name="Visited_20_Internet_20_Link">Kingston, area 1 mi. to the N</text:a></text:p>
          </table:table-cell>
          <table:table-cell table:style-name="Table3.A1" office:value-type="string">
            <text:p text:style-name="Table_20_Contents">Quartz crystals(double terminated), Quartz clusters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24'01.1%22N+107°07'13.0%22W/@33.400304,-107.122466,896m/data=!3m2!1e3!4b1!4m14!1m7!3m6!1s0x872070085366fda9:0xcab765e42bd6ed50!2sFra+Cristobal+Mountain!3b1!8m2!3d33.4700699!4d-107.0986414!3m5!1s0x0:0x0!7e2!8m2!3d33.4003044!4d-107.1202717" office:target-frame-name="_blank" xlink:show="new" text:style-name="Internet_20_link" text:visited-style-name="Visited_20_Internet_20_Link">Fra Cristobal Range, W side</text:a></text:p>
          </table:table-cell>
          <table:table-cell table:style-name="Table3.A1" office:value-type="string">
            <text:p text:style-name="Table_20_Contents">Agate, Jasper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3°08'10.6%22N+107°01'28.1%22W/@33.136277,-107.026651,899m/data=!3m2!1e3!4b1!4m14!1m7!3m6!1s0x86df91c08e47108b:0x7dbf465ec8884f53!2sJornada,+NM+87901!3b1!8m2!3d33.1231292!4d-107.0339121!3m5!1s0x0:0x0!7e2!8m2!3d33.1362767!4d-107.0244567" office:target-frame-name="_blank" xlink:show="new" text:style-name="Internet_20_link" text:visited-style-name="Visited_20_Internet_20_Link">Jornada Valley, area 13 mi. E of Truth or Consequences</text:a></text:p>
          </table:table-cell>
          <table:table-cell table:style-name="Table3.A1" office:value-type="string">
            <text:p text:style-name="Table_20_Contents">Agate, Chalcedony, Elixirite, Jasper, Petrified Wood</text:p>
          </table:table-cell>
        </table:table-row>
        <text:soft-page-break/>
        <table:table-row>
          <table:table-cell table:style-name="Table3.A1" office:value-type="string">
            <text:p text:style-name="Table_20_Contents"><text:a xlink:type="simple" xlink:href="https://www.google.com/maps/place/33°48'42.3%22N+106°22'30.2%22W/@33.811751,-106.3762298,480m/data=!3m2!1e3!4b1!4m6!3m5!1s0x0:0x0!7e2!8m2!3d33.8117514!4d-106.3750493" office:target-frame-name="_blank" xlink:show="new" text:style-name="Internet_20_link" text:visited-style-name="Visited_20_Internet_20_Link">Oscura Mountains, area mines, Blanchard Rock Shop (fee)</text:a></text:p>
          </table:table-cell>
          <table:table-cell table:style-name="Table3.A1" office:value-type="string">
            <text:p text:style-name="Table_20_Contents">Chrysocolla, Chalcocite, Atacamite, Azurite, Barite, Celestite, Cerussite, Dolomite crystals, Galena, Limonite, Malachite, Quartz crystals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2°58'52.2%22N+106°32'51.0%22W/@32.9809688,-106.5479435,197m/data=!3m1!1e3!4m6!3m5!1s0x0:0x0!7e2!8m2!3d32.9811644!4d-106.5474948" office:target-frame-name="_blank" xlink:show="new" text:style-name="Internet_20_link" text:visited-style-name="Visited_20_Internet_20_Link">Grandview Canyon, area mines</text:a></text:p>
          </table:table-cell>
          <table:table-cell table:style-name="Table3.A1" office:value-type="string">
            <text:p text:style-name="Table_20_Contents">Fluorite, Copper minerals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4°04'08.3%22N+107°11'42.4%22W/@34.068973,-107.1961878,437m/data=!3m2!1e3!4b1!4m9!1m2!2m1!1smine!3m5!1s0x0:0x0!7e2!8m2!3d34.0689727!4d-107.1951106" office:target-frame-name="_blank" xlink:show="new" text:style-name="Internet_20_link" text:visited-style-name="Visited_20_Internet_20_Link">Kelly Ghost Town, area mines</text:a></text:p>
          </table:table-cell>
          <table:table-cell table:style-name="Table3.A1" office:value-type="string">
            <text:p text:style-name="Table_20_Contents">Smithsonite (blue-green), Zinc minerals, Fossils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4°07'31.0%22N+107°18'13.2%22W/@34.125272,-107.305866,889m/data=!3m2!1e3!4b1!4m14!1m7!3m6!1s0x872107f2aed6fe91:0xaee982bca624fa8!2sSilver+Hill!3b1!8m2!3d34.1267301!4d-107.3017037!3m5!1s0x0:0x0!7e2!8m2!3d34.125272!4d-107.3036721" office:target-frame-name="_blank" xlink:show="new" text:style-name="Internet_20_link" text:visited-style-name="Visited_20_Internet_20_Link">Silver Hill, SW side</text:a></text:p>
          </table:table-cell>
          <table:table-cell table:style-name="Table3.A1" office:value-type="string">
            <text:p text:style-name="Table_20_Contents">Garnet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4°21'02.2%22N+107°17'55.9%22W/@34.350614,-107.301065,886m/data=!3m2!1e3!4b1!4m14!1m7!3m6!1s0x87219ee4c03d9c4b:0x7f429f92cd2c36d9!2sRiley,+NM+87006!3b1!8m2!3d34.380617!4d-107.2297584!3m5!1s0x0:0x0!7e2!8m2!3d34.3506136!4d-107.2988709" office:target-frame-name="_blank" xlink:show="new" text:style-name="Internet_20_link" text:visited-style-name="Visited_20_Internet_20_Link">Red Rock Spring, larg</text:a><text:a xlink:type="simple" xlink:href="https://www.google.com/maps/place/34°21'02.2%22N+107°17'55.9%22W/@34.350614,-107.301065,886m/data=!3m2!1e3!4b1!4m14!1m7!3m6!1s0x87219ee4c03d9c4b:0x7f429f92cd2c36d9!2sRiley,+NM+87006!3b1!8m2!3d34.380617!4d-107.2297584!3m5!1s0x0:0x0!7e2!8m2!3d34.3506136!4d-107.2988709" office:target-frame-name="_blank" xlink:show="new" text:style-name="Internet_20_link" text:visited-style-name="Visited_20_Internet_20_Link">e</text:a><text:a xlink:type="simple" xlink:href="https://www.google.com/maps/place/34°21'02.2%22N+107°17'55.9%22W/@34.350614,-107.301065,886m/data=!3m2!1e3!4b1!4m14!1m7!3m6!1s0x87219ee4c03d9c4b:0x7f429f92cd2c36d9!2sRiley,+NM+87006!3b1!8m2!3d34.380617!4d-107.2297584!3m5!1s0x0:0x0!7e2!8m2!3d34.3506136!4d-107.2988709" office:target-frame-name="_blank" xlink:show="new" text:style-name="Internet_20_link" text:visited-style-name="Visited_20_Internet_20_Link"> area</text:a></text:p>
          </table:table-cell>
          <table:table-cell table:style-name="Table3.A1" office:value-type="string">
            <text:p text:style-name="Table_20_Contents">Agatized picture wood, Petrified cycad, Petrified Palm</text:p>
          </table:table-cell>
        </table:table-row>
        <table:table-row>
          <table:table-cell table:style-name="Table3.A1" office:value-type="string">
            <text:p text:style-name="Table_20_Contents"><text:a xlink:type="simple" xlink:href="https://www.google.com/maps/place/34°06'20.1%22N+107°00'15.5%22W/@34.105587,-107.006492,889m/data=!3m2!1e3!4b1!4m14!1m7!3m6!1s0x8721b6aac21f3aa1:0xf3ac9fa0da47f515!2sStrawberry+Peak!3b1!8m2!3d34.1056215!4d-107.0053109!3m5!1s0x0:0x0!7e2!8m2!3d34.1055872!4d-107.0042982" office:target-frame-name="_blank" xlink:show="new" text:style-name="Internet_20_link" text:visited-style-name="Visited_20_Internet_20_Link">Strawberry Peak, E side</text:a></text:p>
          </table:table-cell>
          <table:table-cell table:style-name="Table3.A1" office:value-type="string">
            <text:p text:style-name="Table_20_Contents">Satin Spar</text:p>
          </table:table-cell>
        </table:table-row>
      </table:table>
      <text:p text:style-name="Standard"/>
      <text:p text:style-name="Standard"/>
      <text:p text:style-name="P1"><text:s/><text:span text:style-name="Strong_20_Emphasis">Southeastern New Mexico Rockhounding Sites</text:span></text:p>
      <text:p text:style-name="Standard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Location</text:p>
            </table:table-cell>
            <table:table-cell table:style-name="Table4.A1" office:value-type="string">
              <text:p text:style-name="Table_20_Heading">Rocks &amp; Minerals</text:p>
            </table:table-cell>
          </table:table-row>
        </table:table-header-rows>
        <table:table-row>
          <table:table-cell table:style-name="Table4.A1" office:value-type="string">
            <text:p text:style-name="Table_20_Contents"><text:a xlink:type="simple" xlink:href="https://www.google.com/maps/place/32°58'27.8%22N+104°05'28.6%22W/@32.974388,-104.093466,905m/data=!3m2!1e3!4b1!4m14!1m7!3m6!1s0x86e26a02da2f82b1:0x7fc2737894eec5ba!2sChaves+County,+NM!3b1!8m2!3d33.4757392!4d-104.4723301!3m5!1s0x0:0x0!7e2!8m2!3d32.9743881!4d-104.0912718" office:target-frame-name="_blank" xlink:show="new" text:style-name="Internet_20_link" text:visited-style-name="Visited_20_Internet_20_Link">Lake Arthur, 16 mi. E, area</text:a></text:p>
          </table:table-cell>
          <table:table-cell table:style-name="Table4.A1" office:value-type="string">
            <text:p text:style-name="Table_20_Contents">Aragonite crystals</text:p>
          </table:table-cell>
        </table:table-row>
        <table:table-row>
          <table:table-cell table:style-name="Table4.A1" office:value-type="string">
            <text:p text:style-name="Table_20_Contents"><text:a xlink:type="simple" xlink:href="https://www.google.com/maps/place/33°23'41.9%22N+104°23'59.7%22W/@33.39497,-104.402116,900m/data=!3m2!1e3!4b1!4m14!1m7!3m6!1s0x86e2651365aced55:0xe41b0be474cfd77e!2sRoswell,+NM!3b1!8m2!3d33.3942655!4d-104.5230242!3m5!1s0x0:0x0!7e2!8m2!3d33.3949704!4d-104.3999222" office:target-frame-name="_blank" xlink:show="new" text:style-name="Internet_20_link" text:visited-style-name="Visited_20_Internet_20_Link">Roswell, both sides of Pecos River</text:a></text:p>
          </table:table-cell>
          <table:table-cell table:style-name="Table4.A1" office:value-type="string">
            <text:p text:style-name="Table_20_Contents">Quartz crystals</text:p>
          </table:table-cell>
        </table:table-row>
        <table:table-row>
          <table:table-cell table:style-name="Table4.A1" office:value-type="string">
            <text:p text:style-name="Table_20_Contents"><text:a xlink:type="simple" xlink:href="https://www.google.com/maps/place/34°27'32.6%22N+104°14'22.6%22W/@34.459063,-104.241797,889m/data=!3m2!1e3!4b1!4m14!1m7!3m6!1s0x871c52f1796219e3:0x7da335c97e422982!2sFort+Sumner,+NM+88119!3b1!8m2!3d34.4717332!4d-104.2455304!3m5!1s0x0:0x0!7e2!8m2!3d34.4590629!4d-104.239603" office:target-frame-name="_blank" xlink:show="new" text:style-name="Internet_20_link" text:visited-style-name="Visited_20_Internet_20_Link">Fort Sumner, S along both sides of Pecos River</text:a></text:p>
          </table:table-cell>
          <table:table-cell table:style-name="Table4.A1" office:value-type="string">
            <text:p text:style-name="Table_20_Contents">Quartz cystals (clear, rose, red, smoky), ‘Pecos diamonds’</text:p>
          </table:table-cell>
        </table:table-row>
        <table:table-row>
          <table:table-cell table:style-name="Table4.A1" office:value-type="string">
            <text:p text:style-name="Table_20_Contents"><text:a xlink:type="simple" xlink:href="https://www.google.com/maps/place/34°28'23.3%22N+104°43'22.8%22W/@34.473147,-104.724645,664m/data=!3m2!1e3!4b1!4m14!1m7!3m6!1s0x871c52f1796219e3:0x7da335c97e422982!2sFort+Sumner,+NM+88119!3b1!8m2!3d34.4717332!4d-104.2455304!3m5!1s0x0:0x0!7e2!8m2!3d34.4731472!4d-104.7230069" office:target-frame-name="_blank" xlink:show="new" text:style-name="Internet_20_link" text:visited-style-name="Visited_20_Internet_20_Link">Fort Sumner, 28 mi. W along US 60, area</text:a></text:p>
          </table:table-cell>
          <table:table-cell table:style-name="Table4.A1" office:value-type="string">
            <text:p text:style-name="Table_20_Contents">‘Pecos diamonds’ (Quartz crystals)</text:p>
          </table:table-cell>
        </table:table-row>
        <table:table-row>
          <table:table-cell table:style-name="Table4.A1" office:value-type="string">
            <text:p text:style-name="Table_20_Contents"><text:a xlink:type="simple" xlink:href="https://www.google.com/maps/place/32°49'52.5%22N+104°19'04.1%22W/@32.8312615,-104.320001,903m/data=!3m2!1e3!4b1!4m14!1m7!3m6!1s0x86e3ae8d70dc8275:0x85b8bfc9cffcabfb!2sArtesia,+NM+88210!3b1!8m2!3d32.8423345!4d-104.4032962!3m5!1s0x0:0x0!7e2!8m2!3d32.8312573!4d-104.317807" office:target-frame-name="_blank" xlink:show="new" text:style-name="Internet_20_link" text:visited-style-name="Visited_20_Internet_20_Link">Artesia, hills near Pecos River</text:a></text:p>
          </table:table-cell>
          <table:table-cell table:style-name="Table4.A1" office:value-type="string">
            <text:p text:style-name="Table_20_Contents">‘Pecos diamonds’ (Quartz crystals)</text:p>
          </table:table-cell>
        </table:table-row>
        <table:table-row>
          <table:table-cell table:style-name="Table4.A1" office:value-type="string">
            <text:p text:style-name="Table_20_Contents"><text:a xlink:type="simple" xlink:href="https://www.google.com/maps/place/32°10'33.1%22N+104°22'37.0%22W/@32.1758588,-104.3788027,768m/data=!3m2!1e3!4b1!4m14!1m7!3m6!1s0x86e47eb2fe03ae77:0x633ed6317fc8c18c!2sWhites+City,+NM+88220!3b1!8m2!3d32.1756724!4d-104.3766136!3m5!1s0x0:0x0!7e2!8m2!3d32.1758547!4d-104.3769504" office:target-frame-name="_blank" xlink:show="new" text:style-name="Internet_20_link" text:visited-style-name="Visited_20_Internet_20_Link">Whites City, limestones outside park boundaries</text:a></text:p>
          </table:table-cell>
          <table:table-cell table:style-name="Table4.A1" office:value-type="string">
            <text:p text:style-name="Table_20_Contents">Onyx</text:p>
          </table:table-cell>
        </table:table-row>
        <table:table-row>
          <table:table-cell table:style-name="Table4.A1" office:value-type="string">
            <text:p text:style-name="Table_20_Contents"><text:a xlink:type="simple" xlink:href="https://www.google.com/maps/place/33°56'15.0%22N+105°43'49.8%22W/@33.9374934,-105.732704,892m/data=!3m2!1e3!4b1!4m14!1m7!3m6!1s0x871e4c86612023bb:0x713773be82a0e48b!2sAncho,+NM+88301!3b1!8m2!3d33.937848!4d-105.7397082!3m5!1s0x0:0x0!7e2!8m2!3d33.9374891!4d-105.7305099" office:target-frame-name="_blank" xlink:show="new" text:style-name="Internet_20_link" text:visited-style-name="Visited_20_Internet_20_Link">Ancho, area surfaces &amp; washes</text:a></text:p>
          </table:table-cell>
          <table:table-cell table:style-name="Table4.A1" office:value-type="string">
            <text:p text:style-name="Table_20_Contents">Jasper</text:p>
          </table:table-cell>
        </table:table-row>
        <table:table-row>
          <table:table-cell table:style-name="Table4.A1" office:value-type="string">
            <text:p text:style-name="Table_20_Contents"><text:a xlink:type="simple" xlink:href="https://www.google.com/maps/place/33°45'07.1%22N+105°45'28.5%22W/@33.7519776,-105.759206,521m/data=!3m2!1e3!4b1!4m9!1m2!2m1!1smine!3m5!1s0x0:0x0!7e2!8m2!3d33.7519746!4d-105.7579264" office:target-frame-name="_blank" xlink:show="new" text:style-name="Internet_20_link" text:visited-style-name="Visited_20_Internet_20_Link">White Oaks, area mines &amp; deposits</text:a></text:p>
          </table:table-cell>
          <table:table-cell table:style-name="Table4.A1" office:value-type="string">
            <text:p text:style-name="Table_20_Contents">Gold, Huebnerite, Ony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Devine</meta:initial-creator>
    <meta:creation-date>2024-08-22T14:56:30.51</meta:creation-date>
    <meta:document-statistic meta:table-count="4" meta:image-count="0" meta:object-count="0" meta:page-count="7" meta:paragraph-count="250" meta:word-count="1108" meta:character-count="7683"/>
    <dc:date>2024-08-22T15:07:04.05</dc:date>
    <dc:creator>William Devine</dc:creator>
    <meta:editing-duration>PT10M34S</meta:editing-duration>
    <meta:editing-cycles>1</meta:editing-cycles>
    <meta:generator>OpenOffice/4.1.15$Win32 OpenOffice.org_project/4115m2$Build-9813</meta:generator>
  </office:meta>
</office:document-meta>
</file>